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uigelaan 1 te Wass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maakt bekend dat zij voornemens is medewerking te verlenen aan het wijzigen van het gebruik (paardenfokkerij naar paardenhouderij) en voor het bouwen van paardenboxen en een wagenberging/opslag op het perceel Ruigelaan 1 te Wassenaar.</text:p>
            <text:p text:style-name="common-al">Gedurende zes weken, vanaf 1 juni tot en met 13 juli 2016, is voor een ieder via www.ruimtelijkeplannen.nl het ontwerp in te zien met nummer NL.IMRO.0626.OMGRUIGELN1-ON01. Het plan ligt tijdens de openingstijden ter inzage bij het Klanten Contact Centrum van het gemeentekantoor aan de Joh. de Wittstraat 45 te Wassenaar. </text:p>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urgemeester en wethouders van Wassenaa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6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6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6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Ruigelaan 1 te Wassenaar</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7960</meta:user-defined>
    <meta:user-defined meta:name="OVERHEIDop.StcrtID/DC.identifier">stcrt-2016-27960</meta:user-defined>
    <meta:user-defined meta:name="OVERHEID.TaxonomieBeleidsagenda/OVERHEID.category">Ruimte en infrastructuur | Organisatie en beleid</meta:user-defined>
    <meta:user-defined meta:name="OVERHEIDop.Ruimtelijkplan/OVERHEIDop.bekendmakingBetreffendePlan">NL.IMRO.0626.OMGRUIGELN1-ON0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ssenaar</meta:user-defined>
    <meta:user-defined meta:name="OVERHEIDop.versieInformatie"/>
  </office:meta>
</office:document-meta>
</file>