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ansluiting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Heiloo bekend dat met ingang van donderdag 2 juni 2016 voor een periode van zes weken voor een ieder ter inzage ter inzage ligt:</text:p>
            <text:p text:style-name="common-al">•het voorontwerpbestemmingsplan Aansluiting A9 te Heiloo.</text:p>
            <text:p text:style-name="common-al">
            <text:span text:style-name="nadrukvet">Doel</text:span>
            <text:span text:style-name="nadrukvet"> van het </text:span>
            <text:span text:style-name="nadrukvet">voor</text:span>
            <text:span text:style-name="nadrukvet">ontwerpbestemmings</text:span>
            <text:span text:style-name="nadrukvet">plan</text:span>
            <text:span text:style-name="nadrukvet"/>
            <text:span text:style-name="nadrukvet"/>Het doel van het voorontwerpbestemmingsplan planologisch-juridisch mogelijk maken van een aansluiting op de A9 ter hoogte van de Lagelaan te Heiloo met de daarbij behorende wegen naar de Kennemerstraatweg en de Kanaalweg. De aansluiting A9 ligt in twee gemeenten: het grootste deel ligt in de gemeente Heiloo en een klein deel, het zuidelijk deel van het halve klaverblad, komt te liggen op grondgebied van de gemeente Castricum.</text:p>
            <text:p text:style-name="tussenkopcur">
            <text:span text:style-name="nadrukvet">Inhoud van het </text:span>
            <text:span text:style-name="nadrukvet">voor</text:span>
            <text:span text:style-name="nadrukvet">ontwerpbestemmingsplan</text:span>
          </text:p>
            <text:p text:style-name="common-al">
            <text:span text:style-name="nadrukcur">Met dit bestemmingsplan wordt de basis gelegd voor een aansluiting op de A9 door middel van een half klaverblad ter hoogte van de Lagelaan</text:span>
            <text:span text:style-name="nadrukcur">, een nieuwe weg parallel aan de Lagelaan naar de Kennemerstraat</text:span>
            <text:span text:style-name="nadrukcur">weg (aansluiting ter hoogte van de Kapellaan) en</text:span>
            <text:span text:style-name="nadrukcur"> een</text:span>
            <text:span text:style-name="nadrukcur"> nieuwe weg oostelijk van de A9 </text:span>
            <text:span text:style-name="nadrukcur">die </text:span>
            <text:span text:style-name="nadrukcur">vanaf de aansluiting naar het noorden </text:span>
            <text:span text:style-name="nadrukcur">eerst </text:span>
            <text:span text:style-name="nadrukcur">parallel aan de A9 </text:span>
            <text:span text:style-name="nadrukcur">is geprojecteerd en afbuigt naar de Kanaalweg.</text:span>
          </text:p>
            <text:p text:style-name="common-al">
            <text:span text:style-name="nadrukcur">Het bestemmingsplan omvat slechts de wegen en bermen</text:span>
            <text:span text:style-name="nadrukcur"> van de nieuwe wegen en een deel van  de Lagelaan inclusief een nieuwe fietsbrug over de A9. </text:span>
          </text:p>
            <text:p text:style-name="common-al">
            <text:span text:style-name="nadrukcur">Een deel van het halve klaverblad is geprojecteerd in de gemeente Castricum. Voor dat deel van het project is ook een voorontwerpbestemmingsplan opgesteld. Omdat het </text:span>
            <text:span text:style-name="nadrukcur">éé</text:span>
            <text:span text:style-name="nadrukcur">n p</text:span>
            <text:span text:style-name="nadrukcur">roject</text:span>
            <text:span text:style-name="nadrukcur"> is, </text:span>
            <text:span text:style-name="nadrukcur">vinden</text:span>
            <text:span text:style-name="nadrukcur"> de procedures gelijktijdig </text:span>
            <text:span text:style-name="nadrukcur">plaats</text:span>
            <text:span text:style-name="nadrukcur"> en zijn de bestemmingsplan</text:span>
            <text:span text:style-name="nadrukcur">nen</text:span>
            <text:span text:style-name="nadrukcur"> vrijwel identiek</text:span>
            <text:span text:style-name="nadrukcur">. D</text:span>
            <text:span text:style-name="nadrukcur">e verbeeldingen (kaarten) verschillen </text:span>
            <text:span text:style-name="nadrukcur">wel van elkaar </text:span>
            <text:span text:style-name="nadrukcur">omdat de gemeenteraad van Castricum </text:span>
            <text:span text:style-name="nadrukcur">te zij</text:span>
            <text:span text:style-name="nadrukcur">ner tijd </text:span>
            <text:span text:style-name="nadrukcur">het bestemmingsplan voor het grondgebied van Castricum </text:span>
            <text:span text:style-name="nadrukcur">vaststelt </text:span>
            <text:span text:style-name="nadrukcur">en de gemeenteraad van Heiloo </text:span>
            <text:span text:style-name="nadrukcur">dat doet</text:span>
            <text:span text:style-name="nadrukcur"/>
            <text:span text:style-name="nadrukcur">voor het </text:span>
            <text:span text:style-name="nadrukcur">Heilooër</text:span>
            <text:span text:style-name="nadrukcur"> deel</text:span>
            <text:span text:style-name="nadrukcur">.</text:span>
            <text:span text:style-name="nadrukcur"/>
          </text:p>
            <text:p text:style-name="tussenkopcur">
            <text:span text:style-name="nadrukvet">Ter inzage</text:span>
          </text:p>
            <text:p text:style-name="common-al">Het voorontwerpbestemmingsplan ligt van donderdag 2 juni 2016 tot en met woensdag 13 juli 2016 ter inzage:</text:p>
            <text:list text:style-name="id1-3-2-1-1-10">
              <text:list-item text:style-override="id1-3-2-1-1-10-1">
                <text:number>•</text:number>
                <text:p text:style-name="al">bij de informatiebalie in het gemeentehuis van Heiloo, Raadhuisplein 1 te Heiloo;</text:p>
              </text:list-item>
              <text:list-item text:style-override="id1-3-2-1-1-10-2">
                <text:number>•</text:number>
                <text:p text:style-name="al">in de Openbare Bibliotheek, Westerweg 250 te Heiloo. </text:p>
              </text:list-item>
              <text:list-item text:style-override="id1-3-2-1-1-10-3">
                <text:number>•</text:number>
                <text:p text:style-name="al">in het gemeentehuis van Castricum, Raadhuisplein 1 te Castricum</text:p>
              </text:list-item>
            </text:list>
            <text:p text:style-name="tussenkopcur">
            <text:span text:style-name="nadrukvet">Inloopavond</text:span>
          </text:p>
            <text:p text:style-name="common-al">Op dinsdag 21 juni 2016 wordt van 19:00 tot 21:00 uur in het Fletcher Hotel Heiloo aan de Kennemerstraatweg 425 te Heiloo een inloopavond gehouden. Dan kunt u informatie en uitleg krijgen over het bestemmingsplan en is er volop gelegenheid tot het stellen van vragen.</text:p>
            <text:p text:style-name="tussenkopcur">
            <text:span text:style-name="nadrukvet">Inzien via internet</text:span>
          </text:p>
            <text:list text:style-name="id1-3-2-1-1-14">
              <text:list-item text:style-override="id1-3-2-1-1-14-1">
                <text:number>•</text:number>
                <text:p text:style-name="al">op de landelijke website www.ruimtelijkeplannen.nl/ NL.IMRO.0399.AansluitingA9-0201;</text:p>
              </text:list-item>
              <text:list-item text:style-override="id1-3-2-1-1-14-2">
                <text:number>•</text:number>
                <text:p text:style-name="al">als pdf-bestand op www.heiloo.nl/bestemmingsplannen;</text:p>
              </text:list-item>
              <text:list-item text:style-override="id1-3-2-1-1-14-3">
                <text:number>•</text:number>
                <text:p text:style-name="al">het bestemmingsplan voor het deel dat op grondgebied van Castricum is geprojecteerd op de landelijke website www.ruimtelijkeplannen.nl/ NL.IMRO.0383.BPL16aansluitingA9-VO01</text:p>
              </text:list-item>
              <text:list-item text:style-override="id1-3-2-1-1-14-4">
                <text:number>•</text:number>
                <text:p text:style-name="al">en als pdf-bestand  op www.castricum.nl</text:p>
              </text:list-item>
            </text:list>
            <text:p text:style-name="tussenkopcur">
            <text:span text:style-name="nadrukvet">Inspraakreacties</text:span>
          </text:p>
            <text:p text:style-name="common-al">Gedurende de periode dat het voorontwerpbestemmingsplan ter inzage ligt, kan een ieder naar aanleiding van het voorontwerpbestemmingsplan – bij voorkeur schriftelijk en goed gemotiveerd – een inspraakreactie naar voren brengen bij de het college van burgemeester en wethouders van Heiloo. Uw schriftelijke inspraakreactie richt u aan het college van burgemeester en wethouders van Heiloo, Postbus 1, 1850 AA Heiloo. Vermeld boven aan uw brief het onderwerp: inspraakreactie voorontwerpbestemmingsplan Aansluiting A9. </text:p>
            <text:p text:style-name="common-al">Indien u een mondelinge reactie wilt geven, dan kunt u binnen de termijn van zes weken een afspraak maken met Cor Ouwerkerk van de afdeling Volkshuisvesting, Ruimtelijke Ordening en Milieu (VROM), telefoonnummer 072 -535 67 33.</text:p>
            <text:p text:style-name="common-al">Inspraakreacties die in Heiloo worden ingediend zullen wanneer ze het gehele project betreffen ook worden beschouwd als een inspraakreactie op het voorontwerpbestemmingsplan van Castricum en omgekeerd.  </text:p>
            <text:p text:style-name="tussenkopcur">
            <text:span text:style-name="nadrukvet">Meer informatie</text:span>
          </text:p>
            <text:p text:style-name="common-al">Voor meer informatie kunt u contact opnemen met Cor Ouwerkerk van de afdeling VROM, telefoonnummer 072 – 535 67 33. Met vragen die specifiek het Castricumse deel betreffen, kunt u contact opnemen met Jan van Boven, afdeling Ontwikkeling, telefoonnummer 14 0251 </text:p>
            <text:p text:style-name="last-al">Heiloo,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Aansluiting A9</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952</meta:user-defined>
    <meta:user-defined meta:name="OVERHEIDop.StcrtID/DC.identifier">stcrt-2016-27952</meta:user-defined>
    <meta:user-defined meta:name="OVERHEID.TaxonomieBeleidsagenda/OVERHEID.category">Ruimte en infrastructuur | Organisatie en beleid</meta:user-defined>
    <meta:user-defined meta:name="OVERHEIDop.Ruimtelijkplan/OVERHEIDop.bekendmakingBetreffendePlan">NL.IMRO.0399.AansluitingA9-0201</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iloo</meta:user-defined>
    <meta:user-defined meta:name="OVERHEIDop.versieInformatie"/>
  </office:meta>
</office:document-meta>
</file>