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48</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
      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4 mei 2016, kenmerk 154263, is door burgemeester en wethouders van de gemeente Almere een omgevingsvergunning, ex artikel 2.1 van de Wet algemene bepalingen omgevingsrecht, voor de activiteiten ‘handelen in strijd met regels ruimtelijke ordening’ en ‘bouwen’ verleend. Het besluit heeft betrekking op het plaatsen van geluidsschermen en een grondkering langs de Hogering, gelegen langs het deel 2J7 en 2J8 Literatuurwijk te Almere.</text:p>
      <text:p text:style-name="ifm_p_mt.3.7mm_ifm">Het besluit is niet gewijzigd ten opzichte van het ontwerp­besluit en is op 25 mei 2016 bekendgemaakt.</text:p>
      <text:h text:style-name="ifm_p_font.bold_mt.5.08mm_page.keep-with-next_ifm" text:outline-level="4">Waar en wanneer kunt u de stukken inzien?
      </text:h>
      <text:p text:style-name="ifm_p_mt.4.23mm_ifm">Het besluit en de bijbehorende stukken liggen van 26 mei 2016 tot en met 6 juli 2016 tijdens kantooruren ter inzage bij de	gemeente Almere, Stadhuisplein 1 te Almere.</text:p>
      <text:h text:style-name="ifm_p_font.bold_mt.5.08mm_page.keep-with-next_ifm" text:outline-level="4">Hoe kunnen belanghebbenden beroep indienen?
      </text:h>
      <text:p text:style-name="ifm_p_mt.4.23mm_ifm">Van 26 mei 2016 tot en met 6 jul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
      </text:h>
      <text:p text:style-name="ifm_p_mt.4.23mm_ifm">Voor nadere informatie met betrekking tot het besluit kunt u zich wenden tot de heer J. Zegstroo van de afdeling VTH gemeente Almere, bereikbaar via telefoonnummer 036 – 527 75 8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948</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948</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7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4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6-01</meta:user-defined>
    <meta:user-defined meta:name="OVERHEIDop.Ruimtelijkplan/OVERHEIDop.bekendmakingBetreffendePlan"/>
  </office:meta>
</office:document-meta>
</file>