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 ‘SPOORPAD OGENUMMERD –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Spoorpad ongenummerd – Geffen’. Hieronder staat waarover het ontwerpbestemmingsplan en het ontwerpbesluit hogere waarde gaan. Ook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het ontwerpbestemmingsplan </text:span>
            <text:span text:style-name="nadrukvet">‘</text:span>
            <text:span text:style-name="nadrukvet">Spoorpad</text:span>
            <text:span text:style-name="nadrukvet"> ongenummerd – Geffen' over?</text:span>
            <text:span text:style-name="nadrukvet"/>
          </text:p>
            <text:p text:style-name="common-al">Het ontwerpbestemmingsplan ‘Spoorpad ongenummerd – Geffen’ maakt de bouw van een Ruimte-voor-Ruimte-woning mogelijk. De initiatiefnemer heeft een Ruimte-voor-Ruimte recht aangekocht. </text:p>
            <text:p text:style-name="common-al">Het situeren van het (Ruimte-voor-Ruimte) bouwkavel aan het Spoorpad is mogelijk op basis van de Structuurvisie Buitengebied van de voormalige gemeente Maasdonk.</text:p>
            <text:p text:style-name="tussenkopcur">
            <text:span text:style-name="nadrukvet">Wa</text:span>
            <text:span text:style-name="nadrukvet">ar gaat </text:span>
            <text:span text:style-name="nadrukvet">het ontwerpbesluit hogere waarde </text:span>
            <text:span text:style-name="nadrukvet">over</text:span>
            <text:span text:style-name="nadrukvet">?</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Het nieuwe bestemmingsplan ‘Spoorpad ongenummerd – Geffen’ laat aan het Spoorpad in Geffen de bouw van een extra woning toe. Voor deze ontwikkeling veroorzaakt het railverkeer op het Spoorpad te veel geluid. Burgemeester en wethouders willen dit toestaan.</text:p>
            <text:p text:style-name="tussenkopcur">
            <text:span text:style-name="nadrukvet">U k</text:span>
            <text:span text:style-name="nadrukvet">unt het ontwerpbestemmingsplan en/of het besluit hogere waarde</text:span>
            <text:span text:style-name="nadrukvet"> bekijken</text:span>
          </text:p>
            <text:p text:style-name="common-al">U kunt van donderdag 21 januari tot en met woensdag 2 maart 2016 de volgende stukken bekijken:</text:p>
            <text:list text:style-name="id1-3-2-1-1-12">
              <text:list-item text:style-override="id1-3-2-1-1-12-1">
                <text:number>•</text:number>
                <text:p text:style-name="al">het ontwerpbestemmingsplan</text:p>
              </text:list-item>
              <text:list-item text:style-override="id1-3-2-1-1-12-2">
                <text:number>•</text:number>
                <text:p text:style-name="al">andere stukken over het ontwerpbestemmingsplan, zoals de toelichting</text:p>
              </text:list-item>
              <text:list-item text:style-override="id1-3-2-1-1-12-3">
                <text:number>•</text:number>
                <text:p text:style-name="al">het ontwerpbesluit hogere waarde</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NL.IMRO.0828.BPspoorpadonggff-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21 januari tot en met woensdag 2 maart 2016.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poorpad ongenummerd – Geffen’ gaat. Geef ook aan waarom u het wel of niet eens bent met het ontwerpbestemmingsplan.</text:p>
            <text:p text:style-name="common-al">U mag uw zienswijze op 23 maart 2016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U kunt </text:span>
            <text:span text:style-name="nadrukvet">reageren op het </text:span>
            <text:span text:style-name="nadrukvet">ontwerpbesluit hogere waarde</text:span>
          </text:p>
            <text:p text:style-name="common-al">U kunt reageren op het ontwerpbesluit hogere waarde. U moet dan wel een belang daarbij hebben. Uw reactie noemen we een zienswijze.</text:p>
            <text:p text:style-name="common-al">U kunt reageren van donderdag 21 januari tot en met woensdag 2 maart 2016. U kunt dit schriftelijk doen of mondeling. Let op: u kunt niet per e-mail reageren.</text:p>
            <text:p text:style-name="common-al">Wilt u mondeling reageren? Maak hiervoor dan op tijd een afspraak met R. van de Rakt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AB OSS</text:p>
            <text:p text:style-name="common-al">Geef in uw brief aan dat deze over het ontwerpbesluit hogere waarde ‘Spoorpad ongenummerd – Geffen’ gaat. Geef ook aan waarom u het wel of niet eens bent met het ontwerpbesluit hogere waarde.</text:p>
            <text:p text:style-name="tussenkopcur">
            <text:span text:style-name="nadrukvet">Wat gebeurt er na het ontwerpbestemmingsplan?</text:span>
          </text:p>
            <text:p text:style-name="common-al">Het gaat hier om ontwerpbesluiten.</text:p>
            <text:p text:style-name="common-al">De gemeenteraad stelt waarschijnlijk op 9 juni 2016 het definitieve bestemmingsplan vast. De gemeenteraad neemt dan ook een besluit over eventuele zienswijzen en het ontwerpbesluit hogere waarde is.</text:p>
            <text:p text:style-name="tussenkopcur">
            <text:span text:style-name="nadrukvet">Hebt u nog vragen?</text:span>
          </text:p>
            <text:p text:style-name="last-al">Hebt u nog vragen over deze publicatie? Bel dan met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WAARDE ‘SPOORPAD OGENUMMERD – GEFFEN’, OSS</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794</meta:user-defined>
    <meta:user-defined meta:name="OVERHEIDop.StcrtID/DC.identifier">stcrt-2016-2794</meta:user-defined>
    <meta:user-defined meta:name="OVERHEID.TaxonomieBeleidsagenda/OVERHEID.category">Ruimte en infrastructuur | Organisatie en beleid</meta:user-defined>
    <meta:user-defined meta:name="OVERHEIDop.Ruimtelijkplan/OVERHEIDop.bekendmakingBetreffendePlan">NL.IMRO.0828.BPspoorpadonggff-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