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en besluiten hogere grenswaarden woongebouw (blok 7)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voor bouwen en om af te wijken van het bestemmingsplan “Bergwijkpark Noord” voor het realiseren van een woongebouw blok 7 nabij Eekholt 4 te Diemen als onderdeel van het project Holland Park. Onderdeel van de vergunning is het bouwen van woningen, inpandige parkeergarages en het realiseren van parkeren op een aangrenzend terrein opgenomen.</text:p>
            <text:p text:style-name="common-al"/>
            <text:p text:style-name="common-al">Het college van burgemeester en wethouders van Diemen heeft op 17 mei 2016 op grond van artikelen 45, 59 en 83 van de Wet geluidhinder en artikel 4.10 van het Besluit geluidhinder hogere grenswaarden vastgesteld voor deze aanvraag omgevingsvergunning, in combinatie met de aanvragen voor toren 3 en 4 en blok 6. Het 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is het ontwerpbesluit op de aanvraag om een omgevingsvergunning voor de bouw van het woongebouw, in combinatie met het ontwerpbesluit hogere waarden, gezamenlijk voorbereid en bekendgemaakt.</text:p>
            <text:p text:style-name="common-al"/>
            <text:p text:style-name="common-al">De besluiten en de daarop betrekking hebbende stukken liggen van 27 mei 2016 tot en met 7 juli 2016 ter inzage in het gemeentehuis. De omgevingsvergunning ligt ter inzage bij het loket van Team Vergunningen. Het besluit hogere grenswaarden ligt ter inzage bij de balie. Daarnaast is de omgevingsvergunning tevens digitaal te raadplegen via de landelijke website www.ruimtelijkeplannen.nl via de volgende planidn</text:p>
            <text:p text:style-name="common-al">Blok 7</text:p>
            <text:p text:style-name="common-al">NL.IMRO.0384.OVbergwkblok7-VG01</text:p>
            <text:p text:style-name="common-al"/>
            <text:p text:style-name="common-al">Met ingang van 28 mei tot en met 8 juli 2016 kunnen belanghebbenden tegen deze besluiten beroep instellen bij de Afdeling bestuursrechtspraak van de Raad van State. Dit beroep kan worden ingesteld door: </text:p>
            <text:list text:style-name="id1-3-2-1-1-11">
              <text:list-item text:style-override="id1-3-2-1-1-11-1">
                <text:number>•</text:number>
                <text:p text:style-name="al">een belanghebbende die tijdig zijn zienswijze tegen het ontwerpbesluit bij het college van burgemeester en wethouders van Diemen naar voren heeft gebracht; </text:p>
              </text:list-item>
              <text:list-item text:style-override="id1-3-2-1-1-11-2">
                <text:number>•</text:number>
                <text:p text:style-name="al">een belanghebbende die aantoont dat hij redelijkerwijze niet in staat is geweest tot het indienen van een zienswijze tegen het ontwerpbesluit; </text:p>
              </text:list-item>
              <text:list-item text:style-override="id1-3-2-1-1-11-3">
                <text:number>•</text:number>
                <text:p text:style-name="al">een belanghebbende die bedenkingen heeft tegen een wijziging van het besluit ten opzichte van het ontwerpbesluit.</text:p>
                <text:p text:style-name="al"/>
              </text:list-item>
            </text:list>
            <text:p text:style-name="common-al">Het project valt volgens Bijlage 1 van de Crisis- en Herstelwet onder de regels van deze wet. Op de besluiten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last-al">Het beroep dient te worden gericht a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2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2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en besluiten hogere grenswaarden woongebouw (blok 7) nabij Eekholt 4, Diemen</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926</meta:user-defined>
    <meta:user-defined meta:name="OVERHEIDop.StcrtID/DC.identifier">stcrt-2016-27926</meta:user-defined>
    <meta:user-defined meta:name="OVERHEID.TaxonomieBeleidsagenda/OVERHEID.category">Ruimte en infrastructuur | Organisatie en beleid</meta:user-defined>
    <meta:user-defined meta:name="OVERHEIDop.Ruimtelijkplan/OVERHEIDop.bekendmakingBetreffendePlan">NL.IMRO.0384.OVbergwkblok7-VG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