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ctrische oplaadpalen me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Het gaat om de volgende maatregelen:</text:p>
            <text:p text:style-name="considerans.al">•Het aanwijzen van een parkeerplaats als parkeergelegenheid alleen bestemd voor elektrische personenauto’s met gebruik van de laadpaal.</text:p>
            <text:p text:style-name="tussenkopvet">
            <text:span text:style-name="nadrukvet">Aanleiding</text:span>
          </text:p>
            <text:p text:style-name="considerans.al">De 1<text:span text:style-name="sup">e</text:span> Bottelroosstraat, Aarlelaan, Alard Du Hamelstraat, Busweg, De Greide, Edisonstraat / Wattstraat, Generaal Bentinckstraat, Goudrenetstraat, Grasvogel, Joris Minnestraat, Morgenroodstraat, Orionstraat, Puthof, Vaalserbergweg, Wilgeboorderweg en Zandbloem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t in eerste instantie één parkeerplaats gereserveerd, maar er is een mogelijkheid om 2 of meer parkeerplaatsen voor het opladen van een elektrisch voertuig te reserveren. Door de vele voordelen van elektrisch rijden wordt het verloren gaan van een openbare parkeerplaats ten gunste van een parkeerplaats voor een selecte groep gebruikers als acceptabel gezien. </text:p>
            <text:p text:style-name="tussenkopvet">
            <text:span text:style-name="nadrukvet">Wettelijk kader</text:span>
          </text:p>
            <text:p text:style-name="considerans.al">Voor de volgende maatregel een verkeersbesluit vereist:</text:p>
            <text:p text:style-name="considerans.al">•Het reserveren van een parkeerplaats voor het opladen van een elektrisch voertuig</text:p>
            <text:p text:style-name="considerans.al">De onderstaande belangen zijn de basis voor het verkeersbesluit. Zij staan in artikel 2 van de Wegenverkeerswet 1994:</text:p>
            <text:list text:style-name="id1-3-2-1-1-10">
              <text:list-item text:style-override="id1-3-2-1-1-10-1">
                <text:number>•</text:number>
                <text:p text:style-name="al">het bevorderen van een doelmatig of zuinig energiegebruik (artikel 2, lid 3);</text:p>
              </text:list-item>
              <text:list-item text:style-override="id1-3-2-1-1-10-2">
                <text:number>•</text:number>
                <text:p text:style-name="al">het voorkomen of beperken van door het verkeer veroorzaakte overlast, hinder of schade alsmede de gevolgen voor het milieu, bedoeld in de Wet milieubeheer (artikel 2, lid 2, sub a)..</text:p>
              </text:list-item>
            </text:list>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text:p>
            <text:list text:style-name="id1-3-2-2-1-2">
              <text:list-item text:style-override="id1-3-2-2-1-2-1">
                <text:number>•</text:number>
                <text:p text:style-name="al">Het aanwijzen van een parkeerplaats aan de ondergenoemde straten als parkeergelegenheid alleen bestemd voor elektrische personenauto’s met gebruik van de laadpaal, door het plaatsen van het bord E04 (RVV 1990) met onderbord met de tekst “opladen elektrische auto”. Het betreft de volgende straten:</text:p>
              </text:list-item>
              <text:list-item text:style-override="id1-3-2-2-1-2-2">
                <text:number/>
                <text:p text:style-name="al">∘1<text:span text:style-name="sup">e</text:span> Bottelroosstraat</text:p>
              </text:list-item>
            </text:list>
            <text:p text:style-name="common-al">∘Aarlelaan</text:p>
            <text:list text:style-name="id1-3-2-2-1-4">
              <text:list-item text:style-override="id1-3-2-2-1-4-1">
                <text:number>∘</text:number>
                <text:p text:style-name="al">Alard Du Hamelstraat</text:p>
              </text:list-item>
              <text:list-item text:style-override="id1-3-2-2-1-4-2">
                <text:number>∘</text:number>
                <text:p text:style-name="al">Busweg</text:p>
              </text:list-item>
              <text:list-item text:style-override="id1-3-2-2-1-4-3">
                <text:number>∘</text:number>
                <text:p text:style-name="al">De Greide</text:p>
              </text:list-item>
            </text:list>
            <text:list text:style-name="id1-3-2-2-1-5">
              <text:list-item text:style-override="id1-3-2-2-1-5-1">
                <text:number>∘</text:number>
                <text:p text:style-name="al">Edisonstraat / Wattstraat </text:p>
              </text:list-item>
              <text:list-item text:style-override="id1-3-2-2-1-5-2">
                <text:number>∘</text:number>
                <text:p text:style-name="al">Generaal Bentinckstraat</text:p>
              </text:list-item>
            </text:list>
            <text:p text:style-name="common-al">∘Goudrenetstraat</text:p>
            <text:p text:style-name="common-al">∘Grasvogel</text:p>
            <text:p text:style-name="common-al">∘Joris Minnestraat</text:p>
            <text:p text:style-name="common-al">∘Morgenroodstraat</text:p>
            <text:p text:style-name="common-al">∘Orionstraat</text:p>
            <text:p text:style-name="common-al">∘Puthof</text:p>
            <text:p text:style-name="common-al">∘Vaalserbergweg</text:p>
            <text:p text:style-name="common-al">∘Wilgeboorderweg</text:p>
            <text:p text:style-name="common-al">∘Zandbloem</text:p>
            <text:p text:style-name="common-al">Bovengenoemde locaties zijn aangegeven op bestand “Inrichting oplaadpunten elektrische voertuigen mei 2016”, gedateerd op 25 mei 2016.</text:p>
            <text:p text:style-name="tussenkopvet">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de Rechtbank Oost-Brabant, Postbus 90125, 5200 MA ’s-Hertogenbosch.</text:p>
            <text:p text:style-name="common-al">Het verzoek om een voorlopige voorziening moet voldoen aan dezelfde eisen als een bezwaarschrift.</text:p>
            <text:p text:style-name="common-al">Eindhoven, 25 mei 2016.</text:p>
            <text:p text:style-name="common-al">Hoogachtend,</text:p>
            <text:p text:style-name="common-al">namens burgemeester en wethouders van Eindhoven, </text:p>
            <text:p text:style-name="common-al">A.J.T. Hannema</text:p>
            <text:p text:style-name="last-al">hoofd afdel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0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0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0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lectrische oplaadpalen mei 2016</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908</meta:user-defined>
    <meta:user-defined meta:name="OVERHEIDop.StcrtID/DC.identifier">stcrt-2016-27908</meta:user-defined>
    <meta:user-defined meta:name="DCTERMS.alternative">Gemeente Eindhoven - verkeersbesluit electrische oplaadpalen mei 2016 - diverse locaties in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PostcodeHuisnummer/OVERHEIDop.postcodeHuisnummer">5611AL 22</meta:user-defined>
    <meta:user-defined meta:name="OVERHEIDop.woonplaats">Eindhoven</meta:user-defined>
    <meta:user-defined meta:name="OVERHEIDop.straatnaam">18 Septemberplei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17334</meta:user-defined>
    <meta:user-defined meta:name="OVERHEIDop.externeBijlage">bijlage bij verkeersbesluit|exb-2016-17335</meta:user-defined>
    <meta:user-defined meta:name="OVERHEID.EPSG28992/DC.spatial">161320 383639</meta:user-defined>
    <meta:user-defined meta:name="OVERHEIDop.versieInformatie"/>
  </office:meta>
</office:document-meta>
</file>