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Rozen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6</text:p>
            <text:p text:style-name="common-al">Zaaknummer Z-2016/028760 </text:p>
            <text:p text:style-name="common-al">Burgemeester en wethouders van Aalsmeer besluiten het parkeren te verbieden op een parkeerplaats aan de westkant van de Rozenstraat, zoals aangegeven op de bijgevoegde tekening met tekeningnummer R&amp;B V-2016-98, met uitzondering van het voertuig met het kenteken 2-ZSK-42 (gehandicaptenparkeerplaats).</text:p>
            <text:p text:style-name="common-al">Dit gebeurt door middel van het plaatsen van verkeersborden en verkeerstekens conform bijlage I van het Reglement verkeersregels en verkeerstekens 1990 (RVV 1990).</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gedaan om een gehandicaptenparkeerplaats op kenteken te reserveren bij de woning voor het voertuig met het kenteken 2-ZSK-42,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 (WVW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genoemde weg ligt binnen de bebouwde kom en is in beheer bij de gemeente Aalsmeer. </text:p>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24 mei 2016</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27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83</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83</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83</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Rozenstraat</meta:user-defined>
    <meta:user-defined meta:name="OVERHEIDop.doctype">Officiële Publicaties, versie 1.1</meta:user-defined>
    <meta:user-defined meta:name="DCTERMS.W3CDTF/OVERHEIDop.jaargang">2016</meta:user-defined>
    <meta:user-defined meta:name="DCTERMS.W3CDTF/DCTERMS.available">2016-05-27</meta:user-defined>
    <meta:user-defined meta:name="OVERHEIDop.publicationIssue">27883</meta:user-defined>
    <meta:user-defined meta:name="OVERHEIDop.StcrtID/DC.identifier">stcrt-2016-27883</meta:user-defined>
    <meta:user-defined meta:name="DCTERMS.alternative">Gemeente Aalsmeer - Gehandicaptenparkeerplaats op kenteken - Rozenstraa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PostcodeHuisnummer/OVERHEIDop.postcodeHuisnummer">1431BL 32</meta:user-defined>
    <meta:user-defined meta:name="OVERHEIDop.woonplaats">Aalsmeer</meta:user-defined>
    <meta:user-defined meta:name="OVERHEIDop.straatnaam">Roz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ozenstraat|exb-2016-17298</meta:user-defined>
    <meta:user-defined meta:name="OVERHEID.EPSG28992/DC.spatial">111462 475985</meta:user-defined>
    <meta:user-defined meta:name="OVERHEIDop.versieInformatie"/>
  </office:meta>
</office:document-meta>
</file>