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Opheffen gehandicaptenparkeerplaats op kenteken Traviatastraa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</text:span>
            <text:span text:style-name="nadrukvet"/>
            <text:span text:style-name="nadrukvet">Z-201</text:span>
            <text:span text:style-name="nadrukvet">6/028678</text:span>
            <text:span text:style-name="nadrukvet"/>
            <text:span text:style-name="nadrukvet"/>
          </text:p>
            <text:p text:style-name="common-al">Burgemeester en wethouders van de gemeente Amstelveen,</text:p>
            <text:p text:style-name="common-al">overwegende dat zij voor het motorvoertuig met het kenteken 84-LB-SP een gehandicaptenparkeerplaats op kenteken hebben ingericht aan de zuidkant van de Traviatastraat;</text:p>
            <text:p text:style-name="common-al">dat deze plaats in de praktijk niet wordt gebruikt omdat de betreffende bewoner niet meer over dat voertuig beschikt; </text:p>
            <text:p text:style-name="common-al">dat de bewoner geen andere auto heeft en niet is te verwachten dat de auto op korte termijn wordt vervangen;</text:p>
            <text:p text:style-name="common-al">dat hierdoor niet meer wordt voldaan aan artikel 3, aanhef en onder 2. van de Beleidsregels gehandicaptenparkeerplaatsen op kenteken gemeente Amstelveen 2007;</text:p>
            <text:p text:style-name="common-al">dat zij gelet op artikel 7, lid 3 van deze Beleidsregels in deze situatie kunnen besluiten de gereserveerde plaats op te heffen;</text:p>
            <text:p text:style-name="common-al">dat het handhaven van de plaats niet in het belang is van het doelmatig gebruik van de beschikbare parkeergelegenheid is;</text:p>
            <text:p text:style-name="common-al">dat zij daarom de gehandicaptenparkeerplaats op kenteken als zodanig opheffen;</text:p>
            <text:p text:style-name="common-al">dat het betrokken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:</text:p>
            <text:p text:style-name="common-al">door het verwijderen van bord E6 van bijlage 1 van het Reglement verkeersregels en verkeerstekens 1990 met onderbord de gehandicaptenparkeerplaats aan de zuidkant van de Traviatastraat voor het voertuig met het kenteken 84-LB-SP als zodanig op te heffen.</text:p>
            <text:p text:style-name="common-al">Amstelveen, 24 mei 2016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</text:p>
            <text:p text:style-name="common-al">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2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88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88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88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Opheffen gehandicaptenparkeerplaats op kenteken Traviata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7</meta:user-defined>
    <meta:user-defined meta:name="OVERHEIDop.publicationIssue">27880</meta:user-defined>
    <meta:user-defined meta:name="OVERHEIDop.StcrtID/DC.identifier">stcrt-2016-27880</meta:user-defined>
    <meta:user-defined meta:name="DCTERMS.alternative">Gemeente Amstelveen - Opheffen gehandicaptenparkeerplaats op kenteken - Traviatastraat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Organisatie en beleid</meta:user-defined>
    <meta:user-defined meta:name="OVERHEID.PostcodeHuisnummer/OVERHEIDop.postcodeHuisnummer">1183NX 23</meta:user-defined>
    <meta:user-defined meta:name="OVERHEIDop.woonplaats">Amstelveen</meta:user-defined>
    <meta:user-defined meta:name="OVERHEIDop.straatnaam">Traviat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082 479345</meta:user-defined>
    <meta:user-defined meta:name="OVERHEIDop.versieInformatie"/>
  </office:meta>
</office:document-meta>
</file>