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19800*"/>
    </style:style>
    <style:style style:family="table-column" style:name="table1.tg1.col2">
      <style:table-column-properties style:rel-column-width="190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  <style:style style:class="text" style:display-name="ifm_span_font.bold_color.ffffff_ifm" style:family="text" style:name="ifm_span_font.bold_color.ffffff_ifm">
      <style:text-properties fo:font-weight="bold"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78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9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ededeling van de Staatssecretaris van Economische Zaken van 15 januari 2016, nr. WJZ/15187018, houdende bekendmaking van Uitvoeringsbesluit (EU) 2015/2416</text:h>
      <text:p text:style-name="ifm_p_mt.3.7mm_ifm">De Staatssecretaris van Economische Zaken;</text:p>
      <text:p text:style-name="ifm_p_mt.3.7mm_ifm">Doet mededeling van:</text:p>
      <text:p text:style-name="ifm_p_mt.3.7mm_ifm">Uitvoeringsbesluit (EU) 2015/2416 van de Commissie van 17 december 2015 waarbij bepaalde gebieden van de Verenigde Staten van Amerika worden erkend als zijnde vrij van Agrilus planipennis Fairmaire (PbEU 2015, L333).</text:p>
      <text:p text:style-name="ifm_p_mt.3.7mm_ifm">De nationale bepalingen om aan dit uitvoeringsbesluit te voldoen zijn reeds opgenomen in de Regeling invoer, uitvoer en verkeer van planten.</text:p>
      <table:table table:style-name="ifm_table_pgwide.1_mt.3.7mm_ifm">
        <table:table-column table:style-name="table1.tg1.col1"/>
        <table:table-column table:style-name="table1.tg1.col2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Uitvoeringsbesluit 2015/2416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Nederlands recht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Artikel 1</text:p>
          </table:table-cell>
          <table:table-cell table:style-name="table.cell.border-bottom.border-right.padding-top.top.pleft.pright">
            <text:p text:style-name="text.cell.7.left">Artikel 10, eerste lid, onder b, van de Regeling invoer, uitvoer en verkeer van planten</text:p>
          </table:table-cell>
        </table:table-row>
        <table:table-row>
          <table:table-cell table:style-name="table.cell.border-bottom.border-left.border-right.padding-top.top.pleft.pright">
            <text:p text:style-name="text.cell.7.left">Artikel 2 en 3</text:p>
          </table:table-cell>
          <table:table-cell table:style-name="table.cell.border-bottom.border-right.padding-top.top.pleft.pright">
            <text:p text:style-name="text.cell.7.left">n.v.t. (vervaldatum en adressaten)</text:p>
          </table:table-cell>
        </table:table-row>
      </table:table>
      <text:p text:style-name="ifm_p_mt.3.7mm_ifm">Uitvoeringsbesluit (EU) 2015/2416 werkt met ingang van 20 december 2015 door in het Nederlands recht. Deze doorwerking treedt buiten werking met ingang van 1 januari 2018.</text:p>
      <text:p text:style-name="ifm_p_font.italic_mt.3.7mm_ifm">
                  ’s-Gravenhage,
                   15 januari 2016
               </text:p>
      <text:p text:style-name="ifm_p_font.italic_mt.3.7mm_ifm">De Staatssecretaris van Economische Zaken,<text:line-break/>Namens deze:<text:line-break/><text:line-break/>E.P.<text:s/>Nas<text:line-break/>directeur Wetgeving en Juridische Zak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6 nr. 2788</text:span><text:tab/>19 januari 201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6 nr. 2788</text:span><text:tab/>19 januari 201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Mededeling van de Staatssecretaris van Economische Zaken van 15 januari 2016, nr. WJZ/15187018, houdende bekendmaking van Uitvoeringsbesluit (EU) 2015/2416</dc:title>
    <meta:user-defined meta:name="OVERHEIDop.versieInformatie"/>
    <meta:user-defined meta:name="OVERHEID.Ministerie/DC.creator">Ministerie van Economische Zaken</meta:user-defined>
    <meta:user-defined meta:name="OVERHEIDop.Staatscourant/DC.type">Overi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6-278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788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6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.TaxonomieBeleidsagenda/OVERHEID.category">Economie | Handel</meta:user-defined>
    <meta:user-defined meta:name="OVERHEID.TaxonomieBeleidsagenda/OVERHEID.category">Internationaal | Europese zaken</meta:user-defined>
    <meta:user-defined meta:name="OVERHEID.TaxonomieBeleidsagenda/OVERHEID.category">Landbouw | Planten</meta:user-defined>
    <meta:user-defined meta:name="DC.title">Mededeling van de Staatssecretaris van Economische Zaken van 15 januari 2016, nr. WJZ/15187018, houdende bekendmaking van Uitvoeringsbesluit (EU) 2015/2416</meta:user-defined>
    <meta:user-defined meta:name="DCTERMS.W3CDTF/DCTERMS.available">2016-01-19</meta:user-defined>
  </office:meta>
</office:document-meta>
</file>