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Rijnsweerd, Maarschalkerweerd,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3 van de Wet ruimtelijke ordening bekend dat met ingang van 2 juni 2016 gedurende zes weken ter inzage ligt: het op 19 mei 2016 door de raad ongewijzigd vastgestelde bestemmingsplan Rijnsweerd, Maarschalkerweerd, eerste herziening, dat is vastgelegd in het digitale bestand NL.IMRO.BPRIJNSMAARMYTRIJN-VA01.gml en het daarbij behorende vaststellingsbesluit. </text:p>
            <text:p text:style-name="common-al"/>
            <text:p text:style-name="common-al">
            <text:span text:style-name="nadrukvet">Plangebied en doelstelling</text:span>
          </text:p>
            <text:p text:style-name="common-al">Het plangebied bevat twee locaties in het oosten van de gemeente Utrecht: Blauwe-Vogelweg 11 en</text:p>
            <text:p text:style-name="common-al">Rijndijk 32. Naar aanleiding van de uitspraak van de Afdeling bestuursrechtspraak van de Raad van State van 19 november 2014 is met deze herziening het bestemmingsplan Rijnsweerd, Maarschalkerweerd ten aanzien van deze locaties aangepast. De bestaande situatie is nu vastgelegd voor de locatie Blauwe-Vogelweg 11 en voor de locatie Rijndijk 23 is een landschappelijke inpassing van de bestaande loods en paardenbak geregeld. </text:p>
            <text:p text:style-name="common-al">Het plan zorgt daarmee voor de gewenste juridisch planologische regeling voor beide locaties. </text:p>
            <text:p text:style-name="common-al"/>
            <text:p text:style-name="common-al">
            <text:span text:style-name="nadrukvet">Inzien</text:span>
          </text:p>
            <text:p text:style-name="common-al">Het bestemmingsplan ligt ter inzage van donderdag 2 juni 2016 gedurende zes weken, dus tot en met woensdag 13 juli 2016 in het Stadskantoor, Stadsplateau 1, 5e verdieping, 3521 AZ Utrecht.</text:p>
            <text:p text:style-name="common-al"/>
            <text:p text:style-name="common-al">Het bestemmingsplan is digitaal raadpleegbaar:</text:p>
            <text:p text:style-name="common-al">- via de landelijke website ruimtelijkeplannen.nl; (deze versie is authentiek en rechtsgeldig boven alle andere versies)</text:p>
            <text:p text:style-name="common-al">- via de gemeentelijke website utrecht.nl/bestemmingsplannen.</text:p>
            <text:p text:style-name="common-al"/>
            <text:p text:style-name="common-al">
            <text:span text:style-name="nadrukvet">Beroep</text:span>
          </text:p>
            <text:p text:style-name="common-al">Gedurende de bovengenoemde termijn van terinzagelegging kan tegen het besluit tot vaststelling beroep worden ingesteld door een belanghebbende aan wie redelijkerwijs niet kan worden verweten dat hij geen zienswijzen tegen het bestemmingsplan heeft ingediend.</text:p>
            <text:p text:style-name="common-al"/>
            <text:p text:style-name="common-al">Het beroep kan worden ingesteld bij:</text:p>
            <text:p text:style-name="common-al">De Afdeling Bestuursrechtspraak van de Raad van State</text:p>
            <text:p text:style-name="common-al">Postbus 20019</text:p>
            <text:p text:style-name="common-al">2500 EA Den Haag</text:p>
            <text:p text:style-name="common-al"/>
            <text:p text:style-name="common-al">Voor het instellen van beroep zijn griffierechten verschuldigd. </text:p>
            <text:p text:style-name="common-al">Het is niet mogelijk om per e-mail beroep in te stellen.</text:p>
            <text:p text:style-name="common-al"/>
            <text:p text:style-name="common-al">
            <text:span text:style-name="nadrukvet">Verzoek voorlopige voorziening</text:span>
          </text:p>
            <text:p text:style-name="common-al">Het enkel indienen van een beroepschrift schort de werking van het besluit niet op. Als een spoedeisend belang aanwezig is, kan door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 </text:p>
            <text:p text:style-name="common-al">Ook voor een verzoek om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7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7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7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Rijnsweerd, Maarschalkerweerd, eerste herziening</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878</meta:user-defined>
    <meta:user-defined meta:name="OVERHEIDop.StcrtID/DC.identifier">stcrt-2016-278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