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Franciscu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mei 2016 het bestemmingsplan ‘Franciscus’ (NL.IMRO.0599.BP.1037Franciscus-) heeft vastgesteld.</text:p>
            <text:p text:style-name="common-al">Het bestemmingsplan is gewijzigd vastgesteld ten opzichte van het ontwerp dat ter inzage heeft gelegen.</text:p>
            <text:p text:style-name="common-al"/>
            <text:p text:style-name="common-al">Het plangebied ligt in de drie gebieden Overschie, Hillegersberg-Schiebroek en Noord. De plangrens volgt aan de oostzijde globaal het tracé van de RandstadRail, waarbij ook de RET-remise Kleiweg tot het plangebied behoort. Aan de noordzijde wordt het plangebied globaal begrensd door de Doenkade/N209. Aan de westzijde wordt het plangebied globaal begrensd door de G.K. van Hogendorpweg/N471, waarbij ook de Overschiese Kleiweg e.o. (ten oosten van de HSL) tot het plangebied behoren. Aan de zuidzijde volgt de plangrens de zuidzijde van de Noorderbocht en het spoortracé.</text:p>
            <text:p text:style-name="common-al">Het bestemmingsplan is gewijzigd vastgesteld ten opzichte van het ontwerp met onder andere het mogelijk maken van de herstructurering van de RET-remise (o.a. met een busparkeerplaats in de Franciscusdriehoek). </text:p>
            <text:p text:style-name="common-al">Onder voorwaarden is met een wijzigingsbevoegdheid de uitbreiding van Stadzicht mogelijk. </text:p>
            <text:p text:style-name="common-al"/>
            <text:p text:style-name="common-al">Het raadsbesluit en het vastgestelde bestemmingsplan met bijbehorende stukken liggen met ingang van vrijdag 3 juni 2016 tot en met vrijdag15 juli 2016 ter inzage bij de stadswinkel Centrum (Stadhuis), ingang zijde Doelwater tegenover het hoofdbureau van politie, kamer 22a.</text:p>
            <text:p text:style-name="common-al">De stukken kunnen tevens worden ingezien via de gemeentelijke website www.rotterdam.nl/bestemmingsplannen en via www.ruimtelijkeplannen.nl.</text:p>
            <text:p text:style-name="common-al"/>
            <text:p text:style-name="common-al">Tegen het vaststellingsbesluit kan van zaterdag 4 juni 2016 tot en met vrijdag 15 juli 2016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 juni 2016</text:p>
            <text:p text:style-name="common-al"/>
            <text:p text:style-name="common-al">Burgemeester en wethouders voornoemd,</text:p>
            <text:p text:style-name="common-al">namens dezen,</text:p>
            <text:p text:style-name="common-al">drs. P.W. Verhoeven</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Franciscus”</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867</meta:user-defined>
    <meta:user-defined meta:name="OVERHEIDop.StcrtID/DC.identifier">stcrt-2016-27867</meta:user-defined>
    <meta:user-defined meta:name="OVERHEID.TaxonomieBeleidsagenda/OVERHEID.category">Ruimte en infrastructuur | Organisatie en beleid</meta:user-defined>
    <meta:user-defined meta:name="OVERHEIDop.Ruimtelijkplan/OVERHEIDop.bekendmakingBetreffendePlan">NL.IMRO.0599.BP1037Franciscus-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