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verkeersmaatregelen in verband met het kapellenfestiv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5-03493 / zUIT-16-10686</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in verband met het kapellenfestival, het in het belang van de veiligheid van het verkeer en het in stand houden van de weg en het waarborgen van de bruikbaarheid daarvan, noodzakelijk is op zondag 24 januari 2016 van 10.00 uur tot 22.00 uur enige verkeersmaatregelen te treffen;</text:p>
            <text:p text:style-name="considerans.al">dat het gedeelte van de Tulpstraat, gelegen tussen de Ootmarsumsestraat en de Deken Scholtenstraat dan wordt afgesloten, behalve voor voetgangers, fietsers en taxi’s (toegang taxi’s dan alleen vanaf de Deken Scholtenstraat);</text:p>
            <text:p text:style-name="considerans.al">dat er dan voor motorvoertuigen een stopverbod geldt in de Ootmarsumsestraat, aan de zijde van Dans- en Partycentrum Rouwhorst voor het gedeelte tussen de Eschstraat en de Molenstraat; en</text:p>
            <text:p text:style-name="considerans.al">dat het eenrichtingsverkeer tussen de parkeerplaats van de Aldi en de Ootmarsumsestraat dan wordt opgeheven;</text:p>
            <text:p text:style-name="considerans.al">Gelet op artikel 15, eerste lid en artikel 18, eerste lid onder d van de Wegenverkeerswet 1994 en het Reg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en C1 volgens bijlage 1, hoofdstuk C van het Reglement Verkeersregels en Verkeerstekens (RVV 1990) het gedeelte van de Tulpstraat, gelegen tussen de Ootmarsumsestraat en de Deken Scholtenstraat, op zondag 24 januari 2016 tussen 10.00 uur en 22.00 uur af te sluiten, behalve voor voetgangers en fietsers en behalve voor taxi’s vanuit de Deken Scholtenstraat, hetgeen door plaatsing van een onderbord wordt aangegeven;</text:p>
            <text:p text:style-name="common-al">motorvoertuigen door het plaatsen van borden E2 in de Ootmarsumsestraat op zondag 24 januari 2016 tussen 10.00 uur en 22.00 uur te verbieden stil te staan in het gedeelte tussen de Eschstraat en de Molenstraat aan de zijde van Dans- en Partycentrum Rouwhorst;</text:p>
            <text:p text:style-name="common-al">door verwijdering van borden C2 en C3 op zondag 24 januari 2016 tussen 10.00 uur en 22.00 uur het eenrichtingsverkeer op te heffen tussen de parkeerplaats van de Aldi en de Ootmarsumsestraat.</text:p>
            <text:p text:style-name="common-al">Oldenzaal, 13 januari 2016</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nen eventuele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19 januari 2016 en in de Staatscourant van 19 januari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verkeersmaatregelen in verband met het kapellenfestival</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786</meta:user-defined>
    <meta:user-defined meta:name="OVERHEIDop.StcrtID/DC.identifier">stcrt-2016-2786</meta:user-defined>
    <meta:user-defined meta:name="DCTERMS.alternative">Gemeente Oldenzaal - verkeersmaatregelen in verband met het Kapellenfestival - Ootmarsumsestraat</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3GL 8</meta:user-defined>
    <meta:user-defined meta:name="OVERHEIDop.woonplaats">Oldenzaal</meta:user-defined>
    <meta:user-defined meta:name="OVERHEIDop.straatnaam">Ootmarsum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reg.nr. Z-15-03493 / zUIT-16-1068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225 481979</meta:user-defined>
    <meta:user-defined meta:name="OVERHEIDop.versieInformatie"/>
  </office:meta>
</office:document-meta>
</file>