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16/20358 Rijksweg A4</text:p>
            <text:p text:style-name="context_bottom"/>
          </text:section>
          <text:p text:style-name="aanhef_wie">MINISTER VAN INFRSTRUCTUUR EN MILIEU</text:p>
          <text:section text:name="considerans_id1-3-2-1-3" text:style-name="considerans">
            <text:p text:style-name="tussenkopcur">Bevoegdheid:</text:p>
            <text:p text:style-name="considerans.al"> Op grond van artikel 18, eerste lid, onder a, van de Wegenverkeerswet 1994 is Onze Minister bevoegd dit verkeersbesluit te nemen. Het betreft namelijk verkeer op wegen onder beheer van het Rijk.</text:p>
            <text:p text:style-name="tussenkopcur"/>
            <text:p text:style-name="considerans.al">Overwegingen ten aanzien van het besluit</text:p>
            <text:p text:style-name="tussenkopcur"/>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Belangenafweging en Motivering</text:p>
            <text:p text:style-name="considerans.al">Op de verzorgingsplaats Den Ruygen Hoek-Oost, gelegen langs rijksweg 4 (A4) , vinden geregeld incidenten plaats. De exploitant van het tankstation heeft Rijkswaterstaat gevraagd om maatregelen te treffen op het gebied van:</text:p>
            <text:p text:style-name="considerans.al">- het verhogen van het verkeersveiligheidsniveau;</text:p>
            <text:p text:style-name="considerans.al">- het voorkomen dat voertuigen een tankauto/pomp raken.</text:p>
            <text:p text:style-name="considerans.al">Deze maatregelen bestaan uit:</text:p>
            <text:p text:style-name="considerans.al">- het aanbrengen van een doorgetrokken streep op rijksweg 4 (A4) om de deceleratielengte te vergroten;</text:p>
            <text:p text:style-name="considerans.al">- het naar voren halen van de maximumsnelheidsborden zodat er minder hard gereden wordt.</text:p>
            <text:p text:style-name="considerans.al"/>
            <text:p text:style-name="considerans.al">De te nemen maatregelen moeten ertoe bijdragen dat bestuurders met een lagere snelheid de verzorgingsplaats naderen.</text:p>
            <text:p text:style-name="considerans.al"/>
            <text:p text:style-name="tussenkopcur"/>
            <text:p text:style-name="tussenkopcur"/>
            <text:p text:style-name="considerans.al">Conform artikel 24 van het Besluit administratieve bepalingen inzake het wegverkeer is er overleg geweest met de korpschef van het betrokken regionale politiekorps</text:p>
            <text:p text:style-name="considerans.al"/>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Op grond van voorgaande overwegingen is Onze Minister tot het besluit gekomen om:</text:p>
            <text:p text:style-name="common-al">A Door het aanbrengen van een doorgetrokken streep (145 meter), tussen hectometerpunt 15.5 en 15.35, langs de linkerzijde van de blokstreep, de decelaratielengte te vergroten;</text:p>
            <text:p text:style-name="common-al">B Door het plaatsen van bord A1-70 nabij hectometerpunt 15.35 en het verwijderen van het bord A1-70 en het plaatsen van het bord A1-50 bij hectometerpunt 15.27, aan te geven dat het verkeer vanaf hectometerpunt 15.35 tot 15.27 maximaal 70 kilometer mag en vanaf hectomertpunt 15.27 50 kilometer mag worden gereden.</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 25 mei 2016</text:span>
            <text:span text:style-name="datum"/>
          </text:p>
          </text:section>
          <text:section text:name="ondertekening_id1-3-2-3-2">
            <text:p><text:span text:style-name="functie">DE MINISTER VAN INFRASTRUCTUUR EN MILIEU,</text:span></text:p>
            <text:p><text:span text:style-name="deze">Namens deze,</text:span></text:p>
            <text:p><text:span text:style-name="ondertekening_naam">
            <text:span text:style-name="voornaam">Hoofd afdeling Vergunningverlening Rijkswaterstaat West-Nederland Noord</text:span>
            <text:span text:style-name="achternaam"/>
          </text:span></text:p>
            <text:p><text:span text:style-name="functie">mevrouw M. Nauta</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 (gegevens waar bezwaarschrift naar moet worden verzonden).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4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4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4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ijk</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848</meta:user-defined>
    <meta:user-defined meta:name="OVERHEIDop.StcrtID/DC.identifier">stcrt-2016-27848</meta:user-defined>
    <meta:user-defined meta:name="DCTERMS.alternative">Rijkswaterstaat  West-Nederland Noord - Rijksweg A4 instellen maximumsnelheid en aanbrengen doorgetrokken streep - Rijksweg A4</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2132MA 4</meta:user-defined>
    <meta:user-defined meta:name="OVERHEIDop.woonplaats">Hoofddorp</meta:user-defined>
    <meta:user-defined meta:name="OVERHEIDop.straatnaam">Rijksweg A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EPSG28992/DC.spatial">107093 474717</meta:user-defined>
    <meta:user-defined meta:name="OVERHEIDop.versieInformatie"/>
  </office:meta>
</office:document-meta>
</file>