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1-n1</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nameperiode papieren Centrale Eindtoets primair onderwijs, schooljaar 2017–2018</text:h>
      <text:p text:style-name="ifm_p_font.italic_mt.7.4mm_ifm">Datum: 13 mei 2016</text:p>
      <text:p text:style-name="ifm_p_font.italic_ifm">Kenmerk: CvTE-16.01109</text:p>
      <text:h text:style-name="ifm_p_font.bold_mt.5.08mm_page.keep-with-next_ifm" text:outline-level="4">Voorlichtingspublicatie College voor Toetsen en Examens</text:h>
      <text:h text:style-name="ifm_p_font.bold-italic_mt.5.08mm_page.keep-with-next_ifm" text:outline-level="5">Afnameperiode papieren Centrale Eindtoets primair onderwijs, schooljaar 2017–2018</text:h>
      <text:p text:style-name="ifm_p_mt.4.23mm_ifm">De afnameperiode van de <text:span text:style-name="ifm_span_font.italic_mt.4.23mm_ifm">papieren </text:span>Centrale Eindtoets voor het schooljaar 2017-2018 is op 13 mei 2016 door het College voor Toetsen en Examens vastgesteld. Voor de afname van de papieren Centrale Eindtoets in het primair onderwijs bestaat een reguliere afnameperiode. De Centrale Eindtoets kan naast de papieren versie ook digitaal afgenomen worden met de adaptieve Centrale Eindtoets. Voor de adaptieve Centrale Eindtoets bestaat ook een reguliere afnameperiode. Deze afnameperiode zal op een later moment, uiterlijk april 2017 vastgesteld worden.</text:p>
      <text:p text:style-name="ifm_p_ifm">Leerlingen die de papieren Centrale Eindtoets niet of gedeeltelijk hebben gemaakt, kunnen de toets digitaal inhalen tijdens de inhaalperiode.</text:p>
      <text:p text:style-name="ifm_p_mt.3.7mm_ifm">In onderstaand schema is de afnameperiode aangegeven van de reguliere afnameperiode van de <text:span text:style-name="ifm_span_font.italic_ifm">papieren</text:span> Centrale Eindtoet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Centrale Eindtoets <text:span text:style-name="ifm_span_font.bold-italic_ifm">papieren</text:span> versie 2018</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7 – 19 april</text:p>
          </table:table-cell>
        </table:table-row>
      </table:table>
      <text:p text:style-name="ifm_p_mt.3.7mm_ifm">De <text:span text:style-name="ifm_span_font.italic_ifm">papieren</text:span> Centrale Eindtoets wordt afgenomen op drie aaneensluitende schooldagen. De reguliere afnameperiode voor de <text:span text:style-name="ifm_span_font.italic_ifm">papieren </text:span>Centrale Eindtoets start op dinsdag 17 april 2018. In het schooljaar 2017–2018 zijn de onderdelen taal en rekenen van de Centrale Eindtoets verplicht; het onderdeel wereldoriëntatie is facultatief.</text:p>
      <text:p text:style-name="ifm_p_mt.3.7mm_ifm">De duur van de <text:span text:style-name="ifm_span_font.italic_ifm">papieren </text:span>Centrale Eindtoets primair onderwijs is 3 dagdelen.</text:p>
      <text:p text:style-name="ifm_p_ifm">De wijze van afname van de Centrale Eindtoets primair onderwijs is voor de reguliere afnameperiode een toets op papier of een digitale toets. Voor de inhaalperiode is het een digitale to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831-n1</text:span><text:tab/>15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831-n1</text:span><text:tab/>15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fnameperiode papieren Centrale Eindtoets primair onderwijs, schooljaar 2017–2018</dc:title>
    <meta:user-defined meta:name="OVERHEIDop.versieInformatie">Herdruk</meta:user-defined>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83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8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Afnameperiode papieren Centrale Eindtoets primair onderwijs, schooljaar 2017–2018</meta:user-defined>
    <meta:user-defined meta:name="DCTERMS.alternative"/>
    <meta:user-defined meta:name="OVERHEIDop.versienummer">n1</meta:user-defined>
    <meta:user-defined meta:name="DCTERMS.W3CDTF/OVERHEIDop.datumOndertekening">2016-05-13</meta:user-defined>
    <meta:user-defined meta:name="DCTERMS.W3CDTF/DCTERMS.available">2016-06-15</meta:user-defined>
    <meta:user-defined meta:name="OVERHEIDop.Ruimtelijkplan/OVERHEIDop.bekendmakingBetreffendePlan"/>
  </office:meta>
</office:document-meta>
</file>