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27</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inzake Programma Stroomlijn, deelgebied 4 (uiterwaarden langs de Nederrijn en Lek), cluster 3, Rijkswaterstaat</text:h>
      <text:p text:style-name="ifm_p_mt.7.4mm_ifm"><text:span text:style-name="ifm_span_font.bold_mt.7.4mm_ifm">De Minister van Infrastructuur en Milieu maakt bekend dat door de betrokken bevoegd gezagsinstanties besluiten zijn genomen voor Stroomlijn, deelgebied 4, cluster 3. De betreffende besluiten en bevoegd gezagsinstanties zijn hieronder nader aangeduid. Stroomlijn deelgebied 4 maakt onderdeel uit van het landelijke Rijkswaterstaat-programma Stroomlijn. Op de voorbereiding en bekendmaking van deze besluiten is de Rijkscoördinatieregeling van toepassing. </text:span></text:p>
      <text:p text:style-name="ifm_p_mt.3.7mm_ifm">De ontwerpbesluiten hebben voor een ieder ter inzage gelegen van vrijdag 11 maart 2016 tot en met donderdag 21 april 2016. Binnen deze zes weken bestond de mogelijkheid om zienswijzen naar voren te brengen. Er zijn drie zienswijzen naar voren gebracht, waarvan er één heeft geleid tot wijzigingen in de besluiten met de nummers 1, 3 en 8. Deze wijzigingen betreffen het (deels) behouden van begroeiing op een perceel in het uiterwaardgebied Beusichemsewaard (gemeente Buren). Voor de beantwoording van de zienswijzen en de beschrijving van de wijzigingen wordt verwezen naar de reactienota, die met de definitieve besluiten ter inzage is gelegd.</text:p>
      <text:h text:style-name="ifm_p_font.bold_mt.5.08mm_page.keep-with-next_ifm" text:outline-level="4">Algemeen</text:h>
      <text:p text:style-name="ifm_p_mt.4.23mm_ifm">Rijkswaterstaat werkt – vanuit het Programma Stroomlijn – aan het onderhoud van de begroeiing in de uiterwaarden. Het regent vaker en harder. Daardoor krijgen de Nederlandse rivieren en uiterwaarden vaker te maken met hoog water. Bij hoogwater, als het water ook door de uiterwaarden stroomt, kunnen begroeiing en ophopend vuil daarin de doorstroming van het water belemmeren. Dit veroorzaakt een nog hoger waterpeil en vergroot het risico op overstromingen. Goed beheer en onderhoud van de begroeiing in de uiterwaarden is daarom erg belangrijk voor de hoogwaterveiligheid.</text:p>
      <text:p text:style-name="ifm_p_ifm">Rijkswaterstaat heeft de afgelopen jaren onderzocht op welke plekken het water bij hoogwater het hardst door de uiterwaarden stroomt (de zogenoemde ‘stroombaan’) en vastgesteld welke begroeiing de doorstroming het meest belemmert. Het voornemen van Rijkswaterstaat is om – na een zorgvuldige afweging van belangen – zoveel mogelijk bomen en struiken uit de stroombaan van de rivier te verwijderen. Zo kan het vele rivierwater ook via de uiterwaarden ongehinderd naar zee stromen.</text:p>
      <text:p text:style-name="ifm_p_ifm">Er vinden geen grootschalig grondverzet en bodemroeringen plaats. Bij het rooien van de houtopstanden worden de stobben gefreesd tot een maximale diepte van 30 centimeter.</text:p>
      <text:p text:style-name="ifm_p_ifm">Meer informatie over het Programma Stroomlijn vindt u op: www.rws.nl/stroomlijn.</text:p>
      <text:h text:style-name="ifm_p_font.bold_mt.5.08mm_page.keep-with-next_ifm" text:outline-level="4">Toelichting besluiten</text:h>
      <text:p text:style-name="ifm_p_mt.4.23mm_ifm">De besluiten voor deelgebied 4, cluster 3 betreffen werkzaamheden in 9 uiterwaardgebieden, verspreid over 7 gemeenten. Voor de exacte locaties van de werkzaamheden wordt verwezen naar het bij de besluiten ter inzage liggende kaartmateriaal.</text:p>
      <text:h text:style-name="ifm_p_font.bold-italic_mt.5.08mm_page.keep-with-next_ifm" text:outline-level="5">Projectplan Waterwet</text:h>
      <text:p text:style-name="ifm_p_mt.4.23mm_ifm">Het Programma Stroomlijn omvat het verwijderen van begroeiing in de stroombaan van de rivier. Om dit te kunnen doen, moet op grond van de Waterwet een projectplan worden opgesteld. In het projectplan wordt de complete ingreep voor deelgebied 4, cluster 3 beoordeeld. Het betreffende projectplan vormt daarmee het overkoepelend juridisch kader voor de werkzaamheden.</text:p>
      <text:h text:style-name="ifm_p_font.bold-italic_mt.5.08mm_page.keep-with-next_ifm" text:outline-level="5">Vergunning op grond van de Natuurbeschermingswet 1998</text:h>
      <text:p text:style-name="ifm_p_mt.4.23mm_ifm">Om de werkzaamheden in het kader van het Programma Stroomlijn te kunnen uitvoeren, is voor 2 uiterwaardgebieden een vergunning vereist op grond van de Natuurbeschermingswet 1998.</text:p>
      <text:h text:style-name="ifm_p_font.bold-italic_mt.5.08mm_page.keep-with-next_ifm" text:outline-level="5">Ontheffing op grond van de Flora- en faunawet</text:h>
      <text:p text:style-name="ifm_p_mt.4.23mm_ifm">Om de werkzaamheden in het kader van het Programma Stroomlijn te kunnen uitvoeren, is voor 4 uiterwaardgebieden een ontheffing vereist op grond van de Flora- en faunawet.</text:p>
      <text:h text:style-name="ifm_p_font.bold-italic_mt.5.08mm_page.keep-with-next_ifm" text:outline-level="5">Watervergunning</text:h>
      <text:p text:style-name="ifm_p_mt.4.23mm_ifm">Om de werkzaamheden in het kader van het Programma Stroomlijn te kunnen uitvoeren, is een watervergunning vereist voor 1 uiterwaardgebied op grond van de Keur van Hoogheemraadschap De Stichtse Rijnlanden en voor 1 uiterwaardgebied op grond van de Keur van Waterschap Vallei en Veluwe.</text:p>
      <text:h text:style-name="ifm_p_font.bold-italic_mt.5.08mm_page.keep-with-next_ifm" text:outline-level="5">Omgevingsvergunning activiteit ‘werken en werkzaamheden’</text:h>
      <text:p text:style-name="ifm_p_mt.4.23mm_ifm">Als een bestemmingsplan voor een uiterwaard een verbod bevat voor het uitvoeren van werken en werkzaamheden, dan is een omgevingsvergunning nodig om hier werkzaamheden te kunnen uitvoeren (artikel 2.1 lid 1 onder b Wabo). Om die reden is voor 8 uiterwaardgebieden een omgevingsvergunning vereist.</text:p>
      <text:h text:style-name="ifm_p_font.bold-italic_mt.5.08mm_page.keep-with-next_ifm" text:outline-level="5">Omgevingsvergunning activiteit ‘vellen van houtopstand’</text:h>
      <text:p text:style-name="ifm_p_mt.4.23mm_ifm">Als een bepaling in een gemeentelijke verordening een vergunning of ontheffing vereist om een houtopstand te vellen, dan geldt dit als een verbod om een project dat uit die activiteiten bestaat, uit te voeren zonder omgevingsvergunning (artikel 2.2 lid 1 onder g Wabo). Met andere woorden: wanneer een boom in een uiterwaard door een kapverordening wordt beschermd, is voor het kappen een omgevingsvergunning nodig. Om die reden is voor 5 uiterwaardgebieden een omgevingsvergunning vereist.</text:p>
      <text:h text:style-name="ifm_p_font.bold_mt.5.08mm_page.keep-with-next_ifm" text:outline-level="4">Welke besluiten liggen nu ter inzage?</text:h>
      <text:p text:style-name="ifm_p_mt.4.23mm_indent.-9mm_mleft.9mm_ifm">1.<text:tab/>Projectplan op grond van de Waterwet van de Minister van Infrastructuur en Milieu t.b.v. de uiterwaardgebieden Kersbergse en Achthovense uiterwaarden (gemeente Zederik), Jaarsveld (gemeente Lopik), Goilberdingerwaard (gemeenten Culemborg en Vianen, hier wordt echter geen begroeiing verwijderd), Beusichemsewaard (gemeenten Buren en Culemborg), Maurikse, Eckse en Koornwaarden (gemeente Buren), Doorwerthse waarden (gemeente Renkum), Rosandepolder (gemeenten Arnhem en Renkum), Arnhem (diverse solitaire percelen in de gemeente Arnhem) en Koekoekschewaard (twee percelen in de gemeente Zederik) met bijbehorende stukken, waaronder de m.e.r.-beoordelingsbeslissing.</text:p>
      <text:p text:style-name="ifm_p_indent.-9mm_mleft.9mm_ifm">2.<text:tab/>Vergunning op grond van de Natuurbeschermingswet 1998 van de Staatssecretaris van Economische Zaken t.b.v. de uiterwaardgebieden Kersbergse en Achthovense uiterwaarden (gemeente Zederik) en Maurikse, Eckse en Koornwaarden (gemeente Buren) met bijbehorende stukken.</text:p>
      <text:p text:style-name="ifm_p_indent.-9mm_mleft.9mm_ifm">3.<text:tab/>Ontheffing op grond van de Flora- en faunawet van de Staatssecretaris van Economische Zaken t.b.v. de uiterwaardgebieden Kersbergse en Achthovense uiterwaarden (gemeente Zederik), Beusichemsewaard (gemeenten Buren en Culemborg), Doorwerthse waarden (gemeente Renkum) en Rosandepolder (gemeenten Arnhem en Renkum) met bijbehorende stukken.</text:p>
      <text:p text:style-name="ifm_p_indent.-9mm_mleft.9mm_ifm">4.<text:tab/>Watervergunning op grond van de Keur van Hoogheemraadschap De Stichtse Rijnlanden t.b.v. het uiterwaardgebied Jaarsveld (gemeente Lopik) van de dijkgraaf en heemraden van Hoogheemraadschap De Stichtse Rijnlanden met bijbehorende stukken.</text:p>
      <text:p text:style-name="ifm_p_indent.-9mm_mleft.9mm_ifm">5.<text:tab/>Watervergunning op grond van de Keur van Waterschap Vallei en Veluwe t.b.v. het uiterwaardgebied Rosandepolder (gemeenten Arnhem en Renkum) van de dijkgraaf en heemraden van Waterschap Vallei en Veluwe met bijbehorende stukken.</text:p>
      <text:p text:style-name="ifm_p_indent.-9mm_mleft.9mm_ifm">6.<text:tab/>Omgevingsvergunning op grond van de Wet algemene bepalingen omgevingsrecht voor de activiteit ‘werken of werkzaamheden’ t.b.v. het uiterwaardgebied Jaarsveld van het college van B&amp;W van de gemeente Lopik met bijbehorende stukken.</text:p>
      <text:p text:style-name="ifm_p_indent.-9mm_mleft.9mm_ifm">7.<text:tab/>Omgevingsvergunning op grond van de Wet algemene bepalingen omgevingsrecht voor de voor de activiteiten ‘werken of werkzaamheden’ en ‘vellen van houtopstand’ t.b.v. de uiterwaardgebieden Kersbergse en Achthovense uiterwaarden en Koekoekschewaard (twee percelen) van het college van B&amp;W van de gemeente Zederik met bijbehorende stukken.</text:p>
      <text:p text:style-name="ifm_p_indent.-9mm_mleft.9mm_ifm">8.<text:tab/>Omgevingsvergunning op grond van de Wet algemene bepalingen omgevingsrecht voor de activiteit ‘werken of werkzaamheden’ t.b.v. de uiterwaardgebieden Beusichemsewaard en Maurikse, Eckse en Koornwaarden, van het college van B&amp;W van de gemeente Buren met bijbehorende stukken.</text:p>
      <text:p text:style-name="ifm_p_indent.-9mm_mleft.9mm_ifm">9.<text:tab/>Omgevingsvergunning op grond van de Wet algemene bepalingen omgevingsrecht voor de activiteiten ‘werken of werkzaamheden’ en ‘vellen van houtopstand’ t.b.v. het uiterwaardgebied Beusichemsewaard van het college van B&amp;W van de gemeente Culemborg met bijbehorende stukken.</text:p>
      <text:p text:style-name="ifm_p_indent.-9mm_mleft.9mm_ifm">10.<text:tab/>Omgevingsvergunning op grond van de Wet algemene bepalingen omgevingsrecht voor de activiteiten ‘werken of werkzaamheden’ t.b.v. de uiterwaardgebieden Rosandepolder en Arnhem (solitaire percelen) van het college van B&amp;W van de gemeente Arnhem met bijbehorende stukken.</text:p>
      <text:p text:style-name="ifm_p_indent.-9mm_mleft.9mm_ifm">11.<text:tab/>Omgevingsvergunning op grond van de Wet algemene bepalingen omgevingsrecht voor de activiteiten ‘werken of werkzaamheden’ en ‘vellen van houtopstand’ t.b.v. de uiterwaardgebieden Doorwerthse waarden en Rosandepolder van het college van B&amp;W van de gemeente Renkum met bijbehorende stukken.</text:p>
      <text:h text:style-name="ifm_p_font.bold_mt.5.08mm_page.keep-with-next_ifm" text:outline-level="4">Waar en wanneer kunt u de besluiten inzien?</text:h>
      <text:p text:style-name="ifm_p_mt.4.23mm_ifm">Van donderdag 2 juni 2016 tot en met donderdag 14 juli 2016 liggen de besluiten ter inzage samen met de daarop betrekking hebbende stukken, inclusief de aanvragen. U kunt de betreffende documenten tijdens de gebruikelijke openingsuren en/of op afspraak inzien op de volgende locaties:</text:p>
      <text:p text:style-name="ifm_p_indent.-5mm_mleft.5mm_ifm">•<text:tab/>Stadhuis Arnhem, Koningstraat 38, 6811 DG Arnhem;</text:p>
      <text:p text:style-name="ifm_p_indent.-5mm_mleft.5mm_ifm">•<text:tab/>Gemeentehuis Buren, De Wetering 1, 4021 VZ Maurik;</text:p>
      <text:p text:style-name="ifm_p_indent.-5mm_mleft.5mm_ifm">•<text:tab/>Stadskantoor Culemborg, Ridderstraat 250, 4101 BK Culemborg;</text:p>
      <text:p text:style-name="ifm_p_indent.-5mm_mleft.5mm_ifm">•<text:tab/>Gemeentehuis Lopik, Raadhuisplein 1, 3411 CH Lopik;</text:p>
      <text:p text:style-name="ifm_p_indent.-5mm_mleft.5mm_ifm">•<text:tab/>Gemeentehuis Renkum, Generaal Urquhartlaan 4, 6861 GG Oosterbeek;</text:p>
      <text:p text:style-name="ifm_p_indent.-5mm_mleft.5mm_ifm">•<text:tab/>Stadhuis Vianen, Voorstraat 30, 4132 AS Vianen;</text:p>
      <text:p text:style-name="ifm_p_indent.-5mm_mleft.5mm_ifm">•<text:tab/>Gemeentehuis Zederik, Prinses Marijkeweg 1, 4231 BP Meerkerk.</text:p>
      <text:h text:style-name="ifm_p_font.bold_mt.5.08mm_page.keep-with-next_ifm" text:outline-level="4">Digitale inzage</text:h>
      <text:p text:style-name="ifm_p_mt.4.23mm_ifm">De besluiten met bijbehorende stukken, inclusief de aanvraag, kunt u ook inzien via www.coordinatiestroomlijn.nl, onder Deelgebied 4, Cluster 3, Definitieve besluiten.</text:p>
      <text:h text:style-name="ifm_p_font.bold_mt.5.08mm_page.keep-with-next_ifm" text:outline-level="4">Hoe kunt u beroep instellen?</text:h>
      <text:p text:style-name="ifm_p_mt.4.23mm_ifm">Belanghebbenden die hun zienswijze over het ontwerpbesluit tijdig naar voren hebben gebracht en belanghebbenden aan wie redelijkerwijs niet kan worden verweten dat zij geen zienswijze naar voren hebben gebracht, kunnen van vrijdag 3 juni 2016 tot en met donderdag 14 juli 2016 beroep instellen bij de Afdeling Bestuursrechtspraak van de Raad van State door het indienen van een beroepschrift. Daarnaast kunnen belanghebbenden, ook wanneer zij geen zienswijze naar voren hebben gebracht, beroep instellen tegen alle wijzigingen in de besluiten.</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ifm">Stuur uw beroepschrift en zo mogelijk een afschrift van het besluit, waartegen uw beroep is gericht, onder vermelding van de naam van het besluit naar:</text:p>
      <text:p text:style-name="ifm_p_ifm">Afdeling Bestuursrechtspraak van de Raad van State</text:p>
      <text:p text:style-name="ifm_p_ifm">Postbus 20019, 2500 EA Den Haag</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7827</text:span><text:tab/>2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7827</text:span><text:tab/>2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en inzake Programma Stroomlijn, deelgebied 4 (uiterwaarden langs de Nederrijn en Lek), cluster 3,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78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82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Besluiten inzake Programma Stroomlijn, deelgebied 4 (uiterwaarden langs de Nederrijn en Lek), cluster 3, Rijkswaterstaat</meta:user-defined>
    <meta:user-defined meta:name="DCTERMS.W3CDTF/DCTERMS.available">2016-06-02</meta:user-defined>
    <meta:user-defined meta:name="OVERHEIDop.Ruimtelijkplan/OVERHEIDop.bekendmakingBetreffendePlan"/>
  </office:meta>
</office:document-meta>
</file>