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0 mei 2016, nr. 2016000844 houdende benoeming van buitengewone leden van de Raad voor strafrechtstoepassing en jeugdbescherming in de Afdeling advisering of de Afdeling rechtspraak</text:h>
      <text:p text:style-name="ifm_p_mt.3.7mm_ifm">Wij Willem-Alexander, bij de Gratie Gods, Koning der Nederlanden, Prins van Oranje-Nassau, enz. enz. enz.</text:p>
      <text:p text:style-name="ifm_p_mt.3.7mm_ifm">Op de voordracht van Onze Minister van Veiligheid en Justitie, van 19 mei 2016, nr. 756020;</text:p>
      <text:p text:style-name="ifm_p_mt.3.7mm_ifm">Gelet op artikel 5, tweede en derde lid, van de Instellingswet Raad voor strafrechtstoepassing en jeugdbescherming 2015;</text:p>
      <text:p text:style-name="ifm_p_mt.3.7mm_indent.0mm_ifm">HEBBEN GOEDGEVONDEN EN VERSTAAN:</text:p>
      <text:p text:style-name="ifm_p_mt.3.7mm_ifm">Per 1 juni 2016 voor een periode van vier jaar in de Raad voor strafrechtstoepassing en jeugdbescherming als buitengewoon lid in de Afdeling advisering te benoemen:</text:p>
      <text:p text:style-name="ifm_p_mt.3.7mm_indent.-5mm_mleft.5mm_ifm">–<text:tab/> De heer mr. G.P. van de Beek</text:p>
      <text:p text:style-name="ifm_p_indent.-5mm_mleft.5mm_ifm">–<text:tab/> De heer drs. F. Candel</text:p>
      <text:p text:style-name="ifm_p_indent.-5mm_mleft.5mm_ifm">–<text:tab/> De heer drs. R.J.H.M. Kievitsbosch</text:p>
      <text:p text:style-name="ifm_p_indent.-5mm_mleft.5mm_ifm">–<text:tab/> Mevrouw mr. dr. S. Meijer</text:p>
      <text:p text:style-name="ifm_p_indent.-5mm_mleft.5mm_ifm">–<text:tab/> De heer mr. D. van Putten</text:p>
      <text:p text:style-name="ifm_p_mt.3.7mm_ifm">Per 1 juni 2016 voor een periode van vier jaar in de Raad voor strafrechtstoepassing en jeugdbescherming als buitengewoon lid in de Afdeling rechtspraak te benoemen:</text:p>
      <text:p text:style-name="ifm_p_indent.-5mm_mleft.5mm_ifm">–<text:tab/> Mevrouw drs. M.J. Selnick Marzullo</text:p>
      <text:p text:style-name="ifm_p_mt.3.7mm_ifm">Per 1 oktober 2016 voor een periode van vier jaar in de Raad voor strafrechtstoepassing en jeugdbescherming als buitengewoon lid in de Afdeling advisering te benoemen:</text:p>
      <text:p text:style-name="ifm_p_indent.-5mm_mleft.5mm_ifm">–<text:tab/> De heer drs. P. Abell</text:p>
      <text:p text:style-name="ifm_p_indent.-5mm_mleft.5mm_ifm">–<text:tab/> Mevrouw drs. J.M. Harte</text:p>
      <text:p text:style-name="ifm_p_indent.-5mm_mleft.5mm_ifm">–<text:tab/> Mevrouw mr. drs. M. Jeltes</text:p>
      <text:p text:style-name="ifm_p_indent.-5mm_mleft.5mm_ifm">–<text:tab/> De heer prof. dr. T. Liefaard</text:p>
      <text:p text:style-name="ifm_p_mt.3.7mm_ifm">Onze Minister van Veiligheid en Justitie is belast met de uitvoering van dit besluit dat in de Staatscourant zal worden geplaatst.</text:p>
      <text:p text:style-name="ifm_p_font.italic_mt.3.7mm_ifm">
                  Wassenaar,
                   20 mei 2016
               </text:p>
      <text:p text:style-name="ifm_p_mt.3.7mm_ifm">Willem-Alexander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7812</text:span><text:tab/>1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7812</text:span><text:tab/>1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20 mei 2016, nr. 2016000844 houdende benoeming van buitengewone leden van de Raad voor strafrechtstoepassing en jeugdbescherming in de Afdeling advisering of de Afdeling rechtspraak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78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8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0 mei 2016, nr. 2016000844 houdende benoeming van buitengewone leden van de Raad voor strafrechtstoepassing en jeugdbescherming in de Afdeling advisering of de Afdeling rechtspraak</meta:user-defined>
    <meta:user-defined meta:name="DCTERMS.W3CDTF/DCTERMS.available">2016-06-01</meta:user-defined>
  </office:meta>
</office:document-meta>
</file>