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houden van de een Dorpsfeest in Noord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1749; nummer U16.01130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Nieuwe Wemestraat;</text:p>
                  </text:list-item>
                  <text:list-item text:style-override="id1-3-2-2-1-4-1-3-2">
                    <text:number>b.</text:number>
                    <text:p text:style-name="al">Pastoor Knuifstraat, voor zover gelegen tussen het perceel Pastoor Knuifstraat 30 en in zuidwestelijke richting de aansluiting met de Nieuwe Wemestraat.</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Dorpscommissie Noord Deurningen heeft vergunning aangevraagd voor het houden van het jaarlijkse dorpsfeest van 3 tot en met 5 juni 201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3 tot en met 5 juni 2016. </text:p>
            <text:p text:style-name="common-al">(zie tekening in bijlage)</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d.</text:number>
                <text:p text:style-name="al">het zoveel mogelijk waarborgen van de vrijheid van het verkeer.</text:p>
              </text:list-item>
              <text:list-item text:style-override="id1-3-2-2-1-14-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houden van de een Dorpsfeest in Noord Deurningen.</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10</meta:user-defined>
    <meta:user-defined meta:name="OVERHEIDop.StcrtID/DC.identifier">stcrt-2016-27810</meta:user-defined>
    <meta:user-defined meta:name="DCTERMS.alternative">Gemeente Dinkelland - Dorpsfeest - Noord Deur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PC 6</meta:user-defined>
    <meta:user-defined meta:name="OVERHEIDop.woonplaats">Denekamp</meta:user-defined>
    <meta:user-defined meta:name="OVERHEIDop.straatnaam">Nieuwewem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orpsfeest Noord Deurningen|exb-2016-17219</meta:user-defined>
    <meta:user-defined meta:name="OVERHEID.EPSG28992/DC.spatial">266652 491156</meta:user-defined>
    <meta:user-defined meta:name="OVERHEIDop.versieInformatie"/>
  </office:meta>
</office:document-meta>
</file>