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 bestemmingsplan ‘Buitengebied Waalr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6 is bekendgemaakt dat het ontwerp bestemmingsplan ‘Buitengebied Waalre’ (identificatienummer <text:span text:style-name="nadrukvet">NL.IMRO.0866.BP00170-0201</text:span>) ter inzage is gelegd voor de periode 19 mei tot en met 29 juni 2016. </text:p>
            <text:p text:style-name="common-al">Door een aanpassing in de ‘verbeelding’ zal het plan opnieuw en gewijzigd worden gepubliceerd.</text:p>
            <text:p text:style-name="common-al">De aanpassing betreft een correcte weergave van wijzigingen in het Natuurnetwerk Brabant (NNB)(nieuwe benaming voor de Ecologische hoofdstructuur EHS) ten behoeve van natuurcompensatie voor de woningbouwontwikkelingen in Waalre Noord. Hieronder treft u tevens een separate bekendmaking voor het ontwerpverzoek herbegrenzing NNB.</text:p>
            <text:p text:style-name="common-al">Burgemeester en wethouders van Waalre maken op grond van artikel 3.8, eerste lid van de Wet ruimtelijke ordening bekend dat gedurende de hieronder genoemde termijn ter inzage ligt het ontwerpbestemmingsplan: <text:span text:style-name="nadrukvet">‘Buitengebied’</text:span> (identificatienummer <text:span text:style-name="nadrukvet">NL.IMRO.0866.BP00170-0201</text:span>). </text:p>
            <text:p text:style-name="common-al">Het bestemmingsplan voorziet in de herziening van het bestemmingsplan ‘Buitengebied’ naar aanleiding van gewijzigde wet- en regelgeving en beleid, alsmede naar aanleiding van inventarisatie van bestaande bebouwing en gebruik van gebouwen en percelen. </text:p>
            <text:p text:style-name="common-al">De inzagetermijn loopt <text:span text:style-name="nadrukvet">van 2 juni tot en met 13 juli 2016</text:span>. Het ontwerp bestemmingsplan ligt tijdens de hierboven genoemde termijn ter inzage bij de receptie van het gemeentehuis. Daar kunt u ook een mondelinge toelichting op het plan krijgen. Tevens is het bestemmingsplan te raadplegen via de landelijke website: <text:a xlink:href="http://www.ruimtelijkeplannen.nl/" xlink:type="simple">www.ruimtelijkeplannen.nl</text:a>. Een link naar deze site staat tevens op de gemeentelijke website: ’<text:a xlink:href="http://www.waalre.nl/" xlink:type="simple">www.waalre.nl</text:a>/inwoners-en-ondernemers/bestemmingsplannen-overzicht.html’. Op ‘ruimtelijke plannen’ kunt u zoeken op ‘bestemmingsplannen’ en adres of planID (identificatienummer NL.IMRO.0866.BP00170.0201).</text:p>
            <text:p text:style-name="last-al">Een ieder kan, gedurende de hierboven genoemde termijn van zes weken, een mondelinge- of schriftelijke zienswijze over het bestemmingsplan kenbaar maken aan de gemeenteraad van Waalre, postbus 10.000, 5580 GA Waalre. Reacties kunnen niet via e-mail worden ingediend. Voor een mondelinge zienswijze verzoeken wij u gedurende de hierboven genoemde termijn een afspraak te maken met het team Ruimtelijke Ontwikkeling. Van uw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re, 1 jun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8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8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8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 bestemmingsplan ‘Buitengebied Waalr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7805</meta:user-defined>
    <meta:user-defined meta:name="OVERHEIDop.StcrtID/DC.identifier">stcrt-2016-278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6.BP00170-0201</meta:user-defined>
    <meta:user-defined meta:name="DCTERMS.abstract">Rectificatie ontwerpbestemmingsplan buitengebied Waalre</meta:user-defined>
    <meta:user-defined meta:name="OVERHEID.Organisatietype/OVERHEID.organisationType">gemeente</meta:user-defined>
    <meta:user-defined meta:name="OVERHEID.Gemeente/DC.creator">Waalr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aalre</meta:user-defined>
    <meta:user-defined meta:name="OVERHEIDop.versieInformatie"/>
  </office:meta>
</office:document-meta>
</file>