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4 mei 2016, kenmerk 00.070.791, tot instelling van een (interne) adviescommissie voor de behandeling van bezwaarschriften (Besluit Adviescommissie bezwaarschriften Kansspelautoriteit 2016)</text:h>
      <text:p text:style-name="ifm_p_mt.3.7mm_ifm">De raad van bestuur van de Kansspelautoriteit,</text:p>
      <text:p text:style-name="ifm_p_mt.3.7mm_ifm">Gelet op artikel 10 van het Bestuursreglement Kansspelautoritei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ommissie:</text:span> interne Adviescommissie bezwaarschriften Kansspelautoriteit als bedoeld in artikel 2;</text:p>
      <text:p text:style-name="ifm_p_ifm">b.  <text:span text:style-name="ifm_span_font.italic_ifm">raad:</text:span> raad van bestuur van de Kansspelautoriteit, bedoeld in artikel 33a van de wet;</text:p>
      <text:p text:style-name="ifm_p_ifm">c.  <text:span text:style-name="ifm_span_font.italic_ifm">wet:</text:span> Wet op de kansspelen.</text:p>
      <text:h text:style-name="ifm_p_font.bold_mt.5.08mm_page.keep-with-next_ifm" text:outline-level="2">Artikel<text:s/>2<text:s/></text:h>
      <text:p text:style-name="ifm_p_mt.4.23mm_ifm">Er is een interne Adviescommissie bezwaarschriften Kansspelautoriteit.</text:p>
      <text:h text:style-name="ifm_p_font.bold_mt.5.08mm_page.keep-with-next_ifm" text:outline-level="2">Artikel<text:s/>3<text:s/></text:h>
      <text:p text:style-name="ifm_p_mt.4.23mm_ifm">De commissie heeft tot taak belanghebbenden te horen en de raad te adviseren over te nemen beslissingen op bezwaarschriften die zijn gericht tegen besluiten op grond van de artikelen 35a of 35b van de wet.</text:p>
      <text:p text:style-name="ifm_p_ifm">De commissie kan in voorkomende gevallen belanghebbenden horen en de raad adviseren over te nemen beslissingen op bezwaarschriften die zijn gericht tegen besluiten op grond van artikel 35 van de wet.</text:p>
      <text:h text:style-name="ifm_p_font.bold_mt.5.08mm_page.keep-with-next_ifm" text:outline-level="2">Artikel<text:s/>4<text:s/></text:h>
      <text:p text:style-name="ifm_p_mt.4.23mm_indent.-7mm_mleft.7mm_ifm">1.<text:tab/>De commissie bestaat uit een onafhankelijke voorzitter en ten minste twee leden.</text:p>
      <text:p text:style-name="ifm_p_mt.3.7mm_indent.-7mm_mleft.7mm_ifm">2.<text:tab/>De raad benoemt en ontslaat de onafhankelijke voorzitter.</text:p>
      <text:p text:style-name="ifm_p_mt.3.7mm_indent.-7mm_mleft.7mm_ifm">3.<text:tab/>De onafhankelijke voorzitter wordt benoemd voor een periode van ten hoogste drie jaar en kan worden herbenoemd.</text:p>
      <text:p text:style-name="ifm_p_mt.3.7mm_indent.-7mm_mleft.7mm_ifm">4.<text:tab/>De leden van de commissie worden aangewezen uit de medewerkers van de Kansspelautoriteit.</text:p>
      <text:h text:style-name="ifm_p_font.bold_mt.5.08mm_page.keep-with-next_ifm" text:outline-level="2">Artikel<text:s/>5<text:s/></text:h>
      <text:p text:style-name="ifm_p_font.roman_mt.4.23mm_ifm">Het Besluit Adviescommissie bezwaarschriften Kansspelautoriteit (Staatscourant 3 februari 2014, nr. 2679) wordt ingetrokken.</text:p>
      <text:h text:style-name="ifm_p_font.bold_mt.5.08mm_page.keep-with-next_ifm" text:outline-level="2">Artikel<text:s/>6<text:s/></text:h>
      <text:p text:style-name="ifm_p_mt.4.23mm_ifm">Dit besluit treedt in werking met ingang van de dag na publicatie in de Staatscourant en werkt terug tot 3 juli 2013.</text:p>
      <text:h text:style-name="ifm_p_font.bold_mt.5.08mm_page.keep-with-next_ifm" text:outline-level="2">Artikel<text:s/>8<text:s/></text:h>
      <text:p text:style-name="ifm_p_mt.4.23mm_ifm">Dit besluit wordt aangehaald als: Besluit Adviescommissie bezwaarschriften Kansspelautoriteit 2016.</text:p>
      <text:p text:style-name="ifm_p_mt.3.7mm_ifm">Dit besluit zal in de Staatscourant worden geplaatst.</text:p>
      <text:p text:style-name="ifm_p_font.italic_mt.3.7mm_ifm">
                  ’s-Gravenhage,
                   24 mei 2016
               </text:p>
      <text:p text:style-name="ifm_p_font.italic_mt.3.7mm_ifm">De raad van bestuur van de Kansspelautoriteit,<text:line-break/>J.J.H.<text:s/>Suyver<text:line-break/>Voorzitter</text:p>
      <text:h text:style-name="ifm_p_font.bold_mt.5.08mm_page.break-before_ifm" text:outline-level="3">TOELICHTING</text:h>
      <text:p text:style-name="ifm_p_mt.4.23mm_ifm">Artikel 7 is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803</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803</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4 mei 2016, kenmerk 00.070.791, tot instelling van een (interne) adviescommissie voor de behandeling van bezwaarschriften (Besluit Adviescommissie bezwaarschriften Kansspelautoriteit 2016)</dc:title>
    <meta:user-defined meta:name="OVERHEID.ZelfstandigBestuursorgaan/DC.creator">Kansspel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7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0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24 mei 2016, kenmerk 00.070.791, tot instelling van een (interne) adviescommissie voor de behandeling van bezwaarschriften (Besluit Adviescommissie bezwaarschriften Kansspelautoriteit 2016)</meta:user-defined>
    <meta:user-defined meta:name="DCTERMS.W3CDTF/DCTERMS.available">2016-06-03</meta:user-defined>
  </office:meta>
</office:document-meta>
</file>