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uwarderadeel maken als bevoegd gezag gelet op artikel 7.16 van de Wet Milieubeheer, het volgende bekend:</text:p>
            <text:p text:style-name="common-al"/>
            <text:p text:style-name="common-al">Op 19-10-2015 heeft de heer J.G. Alkemade medegedeeld dat hij voornemens is een omgevingsvergunning (dossiernummer 2015-064) in te dienen voor het verlengen van de bestaande ligboxstal. De inrichting is gelegen aan de Mieddyk 5, 9054 LB te Hijum,  kadastraal bekend gemeente Hijum, sectie G, nummer 21. Deze activiteit is onderworpen aan een milieueffectrapportage beoordeling ingevolge het Besluit milieueffectrapportage artikel 7.2 éérste lid onder b van de Wet milieubeheer.</text:p>
            <text:p text:style-name="common-al"/>
            <text:p text:style-name="common-al">Burgemeester en wethouders van Leeuwarderadeel hebben op 24-05-2016 besloten dat door de heer J.G. Alkemade geen milieueffectenrapport behoeft te worden opgesteld, alvorens een beslissing wordt genomen op een aanvraag om een vergunning ingevolge de Wet algemene bepaling omgevingsrecht(Wabo) voor de voorgenomen activiteit. Naar de mening van Burgemeester en wethouders van Leeuwarderadeel leidt de voorgenomen activiteit niet tot nadelige gevolgen voor het milieu.</text:p>
            <text:p text:style-name="common-al"/>
            <text:p text:style-name="common-al">Het besluit en de overige stukken liggen gedurende zes weken (30-05-2016 tot en met 11-08-2016) ter inzage op het gemeentehuis, Ljipstrjitte 1, 9051 AR te Stiens, van maandag tot en met vrijdag van 8.30 uur tot 12.00 uur en op dinsdagmiddag van 14.00 uur tot 17.00 uur.</text:p>
            <text:p text:style-name="common-al">Het besluit dient te worden aangemerkt als een voorbereidingsbesluit als bedoeld in artikel 6:3 van de algemene wet bestuursrecht en is niet vatbaar voor bezwaar en beroep van de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0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0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0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 beoordelingsbesluit</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7801</meta:user-defined>
    <meta:user-defined meta:name="OVERHEIDop.StcrtID/DC.identifier">stcrt-2016-27801</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4LB 5</meta:user-defined>
    <meta:user-defined meta:name="OVERHEIDop.woonplaats">Hijum</meta:user-defined>
    <meta:user-defined meta:name="OVERHEIDop.straatnaam">Mied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432 588500</meta:user-defined>
    <meta:user-defined meta:name="OVERHEIDop.versieInformatie"/>
  </office:meta>
</office:document-meta>
</file>