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et houden van School- en Volksfeest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10404; nummer U16.011456)</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wegen en wegvakken in beide richtingen gesloten te verklaren voor voertuigen, ruiters en geleiders van rij- of trekdieren of vee.</text:p>
                <text:list text:style-name="id1-3-2-2-1-4-1-3">
                  <text:list-item text:style-override="id1-3-2-2-1-4-1-3-1">
                    <text:number>•</text:number>
                    <text:p text:style-name="al">Dorpsstraat voor aansluiting  Huyerenseweg,</text:p>
                  </text:list-item>
                  <text:list-item text:style-override="id1-3-2-2-1-4-1-3-2">
                    <text:number>•</text:number>
                    <text:p text:style-name="al">Langeveenseweg tussen Dorpsstraat en Geermanstraat;</text:p>
                  </text:list-item>
                  <text:list-item text:style-override="id1-3-2-2-1-4-1-3-3">
                    <text:number>•</text:number>
                    <text:p text:style-name="al">Vriezenveenseweg tussen Dorpsstraat en  Röringstraat;</text:p>
                  </text:list-item>
                  <text:list-item text:style-override="id1-3-2-2-1-4-1-3-4">
                    <text:number>•</text:number>
                    <text:p text:style-name="al">Dorpstraat voor aansluiting Röringstraat;</text:p>
                  </text:list-item>
                  <text:list-item text:style-override="id1-3-2-2-1-4-1-3-5">
                    <text:number>•</text:number>
                    <text:p text:style-name="al">Zurinkstraat voor aansluiting Pastoor Cramerstraat.</text:p>
                  </text:list-item>
                </text:list>
              </text:list-item>
              <text:list-item text:style-override="id1-3-2-2-1-4-2">
                <text:number>1.</text:number>
                <text:p text:style-name="al">door plaatsing van borden E1 uit bijlage I van het Reglement Verkeersregels en  Verkeerstekens 1990, het parkeren te verbieden.</text:p>
                <text:list text:style-name="id1-3-2-2-1-4-2-3">
                  <text:list-item text:style-override="id1-3-2-2-1-4-2-3-1">
                    <text:number>•</text:number>
                    <text:p text:style-name="al">Schotboersweg;</text:p>
                  </text:list-item>
                  <text:list-item text:style-override="id1-3-2-2-1-4-2-3-2">
                    <text:number>•</text:number>
                    <text:p text:style-name="al">Vermolenweg tussen Langeveenseweg en Vinckenweg;</text:p>
                  </text:list-item>
                </text:list>
              </text:list-item>
              <text:list-item text:style-override="id1-3-2-2-1-4-3">
                <text:number>1.</text:number>
                <text:p text:style-name="al">Door plaatsing van borden C2 en C3 (eenrichtingsweg) uit bijlage I van het Reglement Verkeersregels en Verkeerstekens 1990, Schotboerseg in de richting van de Langeveenseweg gesloten te verklaren voor voertuigen, ruiters en geleiders van rij- of trekvee.</text:p>
              </text:list-item>
              <text:list-item text:style-override="id1-3-2-2-1-4-4">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St. Caecilia uit Geesteren heeft vergunning aangevraagd voor het houden van het jaarlijks School en volksfeesten van 3 tot en met 5 juni 2016.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 </text:p>
            <text:p text:style-name="common-al">Op woensdag 1 juni 2016 tot en met maandag 6 juni 2016. </text:p>
            <text:list text:style-name="id1-3-2-2-1-10">
              <text:list-item text:style-override="id1-3-2-2-1-10-1">
                <text:number>•</text:number>
                <text:p text:style-name="al">afzethek met bord C01 op de hoek Dorpsstraat/Huyerenseweg;</text:p>
              </text:list-item>
              <text:list-item text:style-override="id1-3-2-2-1-10-2">
                <text:number>•</text:number>
                <text:p text:style-name="al">afzethek met bord C01 op de hoek  Zurinkstraat/Pastoor Cramerstraat;</text:p>
              </text:list-item>
              <text:list-item text:style-override="id1-3-2-2-1-10-3">
                <text:number>•</text:number>
                <text:p text:style-name="al">afzethek met bord C01 op de hoek Dorpstraat/Röringstraat;</text:p>
              </text:list-item>
              <text:list-item text:style-override="id1-3-2-2-1-10-4">
                <text:number>•</text:number>
                <text:p text:style-name="al">afzethek met bord C01 op de hoek Vriezenveenseweg/ Röringstraat;</text:p>
              </text:list-item>
              <text:list-item text:style-override="id1-3-2-2-1-10-5">
                <text:number>•</text:number>
                <text:p text:style-name="al">afzethek met bord C01  op de hoek  Langeveenseweg/Geermanstraat,</text:p>
              </text:list-item>
            </text:list>
            <text:p text:style-name="common-al">Afzethek met bord ¨doorgaand rijverkeer gestremd i.v.m. evenement.</text:p>
            <text:list text:style-name="id1-3-2-2-1-12">
              <text:list-item text:style-override="id1-3-2-2-1-12-1">
                <text:number>•</text:number>
                <text:p text:style-name="al">Denekamperweg/Booymansweg en met ¨pijlbord¨ naar rechts</text:p>
              </text:list-item>
              <text:list-item text:style-override="id1-3-2-2-1-12-2">
                <text:number>•</text:number>
                <text:p text:style-name="al">Haarbrinksweg/Lutkeberg</text:p>
              </text:list-item>
              <text:list-item text:style-override="id1-3-2-2-1-12-3">
                <text:number>•</text:number>
                <text:p text:style-name="al">Langeveenseweg/ Vermolenweg en met ¨pijlbord¨ naar rechts,</text:p>
              </text:list-item>
              <text:list-item text:style-override="id1-3-2-2-1-12-4">
                <text:number>•</text:number>
                <text:p text:style-name="al">Vriezenveenseweg /rotonde </text:p>
                <text:p text:style-name="al">      Door het plaatsen van parkeerverbod;</text:p>
              </text:list-item>
              <text:list-item text:style-override="id1-3-2-2-1-12-5">
                <text:number>•</text:number>
                <text:p text:style-name="al">E1 met onderbord ¨uitgezonderd personenauto´s¨ op de parkeerstrook voor Dorpsstraat 9 en 11.</text:p>
              </text:list-item>
              <text:list-item text:style-override="id1-3-2-2-1-12-6">
                <text:number>•</text:number>
                <text:p text:style-name="al">E1 op de beide hoeken Schotboersweg/Booymansweg;</text:p>
              </text:list-item>
              <text:list-item text:style-override="id1-3-2-2-1-12-7">
                <text:number>•</text:number>
                <text:p text:style-name="al">E1 op de beide hoeken Schotboersweg/ zandweg naast huisnummer 6;</text:p>
              </text:list-item>
              <text:list-item text:style-override="id1-3-2-2-1-12-8">
                <text:number>•</text:number>
                <text:p text:style-name="al">E1  met onderbord OB 502 op de Schotboersweg tegenover de zandweg naast huisnummer 6;</text:p>
              </text:list-item>
              <text:list-item text:style-override="id1-3-2-2-1-12-9">
                <text:number>•</text:number>
                <text:p text:style-name="al">E1 op beide hoeken van de Schotboersweg/Langeveenseweg;</text:p>
              </text:list-item>
              <text:list-item text:style-override="id1-3-2-2-1-12-10">
                <text:number>•</text:number>
                <text:p text:style-name="al">E1 op beide hoeken van de Vermolenweg/Langeveenseweg;</text:p>
              </text:list-item>
              <text:list-item text:style-override="id1-3-2-2-1-12-11">
                <text:number>•</text:number>
                <text:p text:style-name="al">E1 op beide hoeken van de Vermolenweg/Peuverstraat;</text:p>
              </text:list-item>
              <text:list-item text:style-override="id1-3-2-2-1-12-12">
                <text:number>•</text:number>
                <text:p text:style-name="al">E1  met onderbord OB502 op de Vermolenweg tegenover de Peuverstraat;</text:p>
              </text:list-item>
              <text:list-item text:style-override="id1-3-2-2-1-12-13">
                <text:number>•</text:number>
                <text:p text:style-name="al">E1 op beide hoeken van de Vermolenweg /Vinckenweg;</text:p>
                <text:p text:style-name="al">      Door het plaatsen van borden éénrichtingsweg.</text:p>
              </text:list-item>
              <text:list-item text:style-override="id1-3-2-2-1-12-14">
                <text:number>•</text:number>
                <text:p text:style-name="al">C03 op de hoek Denekamperweg/Schotboersweg met onderbord  “ uitgezonderd lijndienst ”.  </text:p>
              </text:list-item>
              <text:list-item text:style-override="id1-3-2-2-1-12-15">
                <text:number>•</text:number>
                <text:p text:style-name="al">C02 op de hoek Langeveenseweg/Schotboerstraat met onderbord  “ uitgezonderd lijndienst ”.  </text:p>
              </text:list-item>
            </text:list>
            <text:p text:style-name="common-al">Door plaatsing van borden voor het doorgaande verkeer diverse omleidingsroutes in te stellen.</text:p>
            <text:p text:style-name="common-al">Denekamperweg:</text:p>
            <text:p text:style-name="common-al">Het verkeer op de Denekamperweg komend vanaf Vasse – Ootmarsum zal via Schotboersweg (éénrichtingsweg) Langeveenseweg,Vermolenwegen,en Vinckenweg worden omgeleid.</text:p>
            <text:p text:style-name="common-al">Langeveenseweg: </text:p>
            <text:p text:style-name="common-al">Het verkeer op de Langeveenseweg komend vanaf de Hardenbergerweg richting Almelo zal via Vermolenweg – Vinckenweg en Kormelinkstraat worden omgeleid.</text:p>
            <text:p text:style-name="common-al">Vriezenveenseweg:</text:p>
            <text:p text:style-name="common-al">Het verkeer op de Vriezenveenseweg komend vanaf Vriezenveen en richting Almelo wil zal worden omgeleid via Kormelinkstraat en Lutkeberg.</text:p>
            <text:p text:style-name="common-al">Het verkeer wat richting Tubbergen,Vasse wil zal worden omgeleid via Vinckenweg , Vermolenweg Langeveenseweg naar rotonde Hardenbergerweg.</text:p>
            <text:p text:style-name="common-al">Haarbrinksweg:</text:p>
            <text:p text:style-name="common-al">Het verkeer op de Haarbrinksweg komende vanaf Almelo en richting Tubbergen/Vasse  wil zal worden omgeleid via Wulferinksweg, Huyerenseweg en Meijersweg.</text:p>
            <text:p text:style-name="common-al">      Door het plaatsen van bord ¨omleiding¨</text:p>
            <text:list text:style-name="id1-3-2-2-1-24">
              <text:list-item text:style-override="id1-3-2-2-1-24-1">
                <text:number>•</text:number>
                <text:p text:style-name="al">op de Denekamperweg, ± 100 meter voor de Schotboersweg met ¨pijlbord ¨naar rechts</text:p>
              </text:list-item>
              <text:list-item text:style-override="id1-3-2-2-1-24-2">
                <text:number>•</text:number>
                <text:p text:style-name="al">op de Langeveenseweg, ± 100 meter voor de Vermolenweg met ¨pijlbord¨naar rechts en bord </text:p>
              </text:list-item>
            </text:list>
            <text:p text:style-name="common-al">Almelo;</text:p>
            <text:list text:style-name="id1-3-2-2-1-26">
              <text:list-item text:style-override="id1-3-2-2-1-26-1">
                <text:number>•</text:number>
                <text:p text:style-name="al">op de Haarbrinksweg , ± 100 meter voor de Wulferinksweg met ¨pijlbord¨naar rechts Tubbergen en Vasse;</text:p>
              </text:list-item>
              <text:list-item text:style-override="id1-3-2-2-1-26-2">
                <text:number>•</text:number>
                <text:p text:style-name="al">op de Vriezenveenseweg , ± 100 meter voor de rotonde met ¨pijlbord¨naar rechts en bord Almelo en Tubbergen pijl naar links.</text:p>
              </text:list-item>
            </text:list>
            <text:p text:style-name="common-al">
            <text:span text:style-name="nadrukvet">
              <text:span text:style-name="nadrukcur">
                <text:span text:style-name="nadrukondlijn">Ernstige verkeershinder kan er ontstaan vanaf woensdag </text:span>
              </text:span>
            </text:span>
            <text:span text:style-name="nadrukvet">
              <text:span text:style-name="nadrukcur">
                <text:span text:style-name="nadrukondlijn">1juni tot en met maandag 6</text:span>
              </text:span>
            </text:span>
            <text:span text:style-name="nadrukvet">
              <text:span text:style-name="nadrukcur">
                <text:span text:style-name="nadrukondlijn"> j</text:span>
              </text:span>
            </text:span>
            <text:span text:style-name="nadrukvet">
              <text:span text:style-name="nadrukcur">
                <text:span text:style-name="nadrukondlijn">uni 2016</text:span>
              </text:span>
            </text:span>
            <text:span text:style-name="nadrukvet">
              <text:span text:style-name="nadrukcur">
                <text:span text:style-name="nadrukondlijn"> in verband met de kermis in dorp Geesteren.                                  </text:span>
              </text:span>
            </text:span>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32">
              <text:list-item text:style-override="id1-3-2-2-1-32-1">
                <text:number>•</text:number>
                <text:p text:style-name="al">
                <text:span text:style-name="nadrukondlijn">Artikel 2, lid 1</text:span>: De krachtens deze wet gestelde regels kunnen strekken tot:</text:p>
                <text:list text:style-name="id1-3-2-2-1-32-1-3">
                  <text:list-item text:style-override="id1-3-2-2-1-32-1-3-1">
                    <text:number>a.</text:number>
                    <text:p text:style-name="al">het verzekeren van de veiligheid op de weg.</text:p>
                  </text:list-item>
                  <text:list-item text:style-override="id1-3-2-2-1-32-1-3-2">
                    <text:number>b.</text:number>
                    <text:p text:style-name="al">het beschermen van weggebruikers en passagiers.</text:p>
                  </text:list-item>
                  <text:list-item text:style-override="id1-3-2-2-1-32-1-3-3">
                    <text:number>c.</text:number>
                    <text:p text:style-name="al">het in stand houden van de weg en het waarborgen van de bruikbaarheid ervan.</text:p>
                  </text:list-item>
                </text:list>
              </text:list-item>
              <text:list-item text:style-override="id1-3-2-2-1-32-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27 me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23 mei 2016.</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9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9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9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Tijdelijk verkeersbesluit voor het houden van School- en Volksfeest in Geesteren.</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793</meta:user-defined>
    <meta:user-defined meta:name="OVERHEIDop.StcrtID/DC.identifier">stcrt-2016-27793</meta:user-defined>
    <meta:user-defined meta:name="DCTERMS.alternative">Gemeente Tubbergen - Volksfeest - Geester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olksfeest Geesteren|exb-2016-17198</meta:user-defined>
    <meta:user-defined meta:name="OVERHEID.EPSG28992/DC.spatial">246849 493427</meta:user-defined>
    <meta:user-defined meta:name="OVERHEIDop.versieInformatie"/>
  </office:meta>
</office:document-meta>
</file>