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NK klootschieten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10412; nummer U16.011273)</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Geesterseveldweg.</text:p>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verkeersmaatregelen worden genomen in verband met het houden van NK Klootschieten op zondag 26 juni 2016.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 </text:p>
            <text:p text:style-name="common-al">Op zondag 26 juni 2016 zoals op tekening aangegeven.</text:p>
            <text:list text:style-name="id1-3-2-2-1-10">
              <text:list-item text:style-override="id1-3-2-2-1-10-1">
                <text:number>•</text:number>
                <text:p text:style-name="al">afzethek met bord C01 op de hoek Geesterseveldweg/Delmaweg;</text:p>
              </text:list-item>
              <text:list-item text:style-override="id1-3-2-2-1-10-2">
                <text:number>•</text:number>
                <text:p text:style-name="al">afzethek met bord C01 op de hoek Geesterseveldweg/Iemenhofweg;</text:p>
              </text:list-item>
              <text:list-item text:style-override="id1-3-2-2-1-10-3">
                <text:number>•</text:number>
                <text:p text:style-name="al">afzethek met bord C01 op de hoek Geesterseveldweg / Witteveensweg;</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27 me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20 mei 2016.</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9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9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9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Tijdelijk verkeersbesluit voor houden van NK klootschieten in Geesteren.</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792</meta:user-defined>
    <meta:user-defined meta:name="OVERHEIDop.StcrtID/DC.identifier">stcrt-2016-27792</meta:user-defined>
    <meta:user-defined meta:name="DCTERMS.alternative">Gemeente Tubbergen - NK Klootschieten - Geester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PostcodeHuisnummer/OVERHEIDop.postcodeHuisnummer">7678</meta:user-defined>
    <meta:user-defined meta:name="OVERHEIDop.woonplaats">Geesteren</meta:user-defined>
    <meta:user-defined meta:name="OVERHEIDop.straatnaam">Geesterseveld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K klootschieten Geesteren|exb-2016-17196</meta:user-defined>
    <meta:user-defined meta:name="OVERHEID.EPSG28992/DC.spatial">245289 492216</meta:user-defined>
    <meta:user-defined meta:name="OVERHEIDop.versieInformatie"/>
  </office:meta>
</office:document-meta>
</file>