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Hardloopwedstrijd in Re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18006; nummer U16.011452)</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a.</text:number>
                    <text:p text:style-name="al">Kerkstraat tussen Ikinkstraat en Nieuwe Matenweg;</text:p>
                  </text:list-item>
                  <text:list-item text:style-override="id1-3-2-2-1-4-1-3-2">
                    <text:number>b.</text:number>
                    <text:p text:style-name="al">Haarlefertsweg tussen Kerkstraat en  Pastoor Lauteslagerstraat.</text:p>
                  </text:list-item>
                  <text:list-item text:style-override="id1-3-2-2-1-4-1-3-3">
                    <text:number>c.</text:number>
                    <text:p text:style-name="al">Brinkstraat tussen de Kerkstraat en de Markenhoekpad.</text:p>
                  </text:list-item>
                </text:list>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verkeersmaatregelen worden genomen in verband met het houden van een hardloopwedstrijd in Reutum. U heeft hiervoor een meerjarenvergunning gekregen van 2015 t/m 2019 onder zaaknummer . De hardloopwedstrijd vind plaats op de laatste zondag in juni van 7.00 uur tot 12.30 uur. De data´s zijn 26 juni 2016, 25 juni 2017, 24 juni 2018 en 30 juni 2019.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Op de laatste zondag in juni van 7.00 uur tot 12.30 uur.</text:p>
            <text:list text:style-name="id1-3-2-2-1-10">
              <text:list-item text:style-override="id1-3-2-2-1-10-1">
                <text:number>•</text:number>
                <text:p text:style-name="al">afzethek met bord C01 met links ¨pijlbord¨ op de hoek Kerkstraat/Ikinkstraat</text:p>
              </text:list-item>
              <text:list-item text:style-override="id1-3-2-2-1-10-2">
                <text:number>•</text:number>
                <text:p text:style-name="al">afzethek met bord C01 met links ¨pijlbord¨ op de hoek Kerkstraat/Nieuwematenweg;</text:p>
              </text:list-item>
              <text:list-item text:style-override="id1-3-2-2-1-10-3">
                <text:number>•</text:number>
                <text:p text:style-name="al">afzethek met bord C01 op de hoek Haarlefertsweg /Markenhoekpad.  </text:p>
              </text:list-item>
              <text:list-item text:style-override="id1-3-2-2-1-10-4">
                <text:number>•</text:number>
                <text:p text:style-name="al">afzethek met bord C01 op de hoek Brinkstraat/Markenhoekpad.     </text:p>
              </text:list-item>
            </text:list>
            <text:p text:style-name="common-al">Door plaatsing van pijlborden voor het doorgaand verkeer omleidingroutes in te stellen</text:p>
            <text:p text:style-name="common-al">             via de Kerstraat- Ikinkstraat- Zonnebergweg – Vroonksweg – Zoekeweg visa versa;</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item>
              <text:list-item text:style-override="id1-3-2-2-1-17-2">
                <text:number>a.</text:number>
                <text:p text:style-name="al">het verzekeren van de veiligheid op de weg.</text:p>
              </text:list-item>
              <text:list-item text:style-override="id1-3-2-2-1-17-3">
                <text:number>b.</text:number>
                <text:p text:style-name="al">het beschermen van weggebruikers en passagiers.</text:p>
              </text:list-item>
              <text:list-item text:style-override="id1-3-2-2-1-17-4">
                <text:number>c.</text:number>
                <text:p text:style-name="al">het in stand houden van de weg en het waarborgen van de bruikbaarheid ervan.</text:p>
              </text:list-item>
              <text:list-item text:style-override="id1-3-2-2-1-17-5">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3 mei 2016.</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88</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88</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788</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Tijdelijk verkeersbesluit voor houden van Hardloopwedstrijd in Reutum.</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788</meta:user-defined>
    <meta:user-defined meta:name="OVERHEIDop.StcrtID/DC.identifier">stcrt-2016-27788</meta:user-defined>
    <meta:user-defined meta:name="DCTERMS.alternative">Gemeente Tubbergen - Hardloopwedstrijd  - Reutum</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PostcodeHuisnummer/OVERHEIDop.postcodeHuisnummer">7667PX 66</meta:user-defined>
    <meta:user-defined meta:name="OVERHEIDop.woonplaats">Reutum</meta:user-defined>
    <meta:user-defined meta:name="OVERHEIDop.straatnaam">Kerk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rdloopwedstrijd Reutum|exb-2016-17195</meta:user-defined>
    <meta:user-defined meta:name="OVERHEID.EPSG28992/DC.spatial">254236 490325</meta:user-defined>
    <meta:user-defined meta:name="OVERHEIDop.versieInformatie"/>
  </office:meta>
</office:document-meta>
</file>