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instellen gereserveerde gehandicaptenparkeerplaats, Bogerd 32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de gemeente Krimpen aan den IJssel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 Het verzoek van mevrouw A.W.J. Boon-Brand, om een gereserveerde gehandicaptenparkeerplaats nabij haar woning aan de Bogerd 32, alhier.</text:p>
            <text:p text:style-name="considerans.al">Dat de gemeente het beheer heeft over genoemde straat en deze weg zich bevindt binnen de bebouwde kom van de gemeente;</text:p>
            <text:p text:style-name="considerans.al">gelet op de artikelen 18 lid 1, sub d en 149 van de Wegenverkeerswet 1994 en het bepaalde in het Reglement Verkeersregels en Verkeerstekens 1990 (R.V.V.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Met overneming van de bovengenoemde overwegingen:</text:p>
            <text:p text:style-name="common-al"/>
            <text:list text:style-name="id1-3-2-2-1-3">
              <text:list-item text:style-override="id1-3-2-2-1-3-1">
                <text:number>1.</text:number>
                <text:p text:style-name="al">ten      behoeve van mevrouw A.W.J. Boon-Brand,</text:p>
                <text:p text:style-name="al">een gehandicaptenparkeerplaats te reserveren, voor een personenauto met het kenteken 85-ZD-VX nabij haar woning aan Bogerd 32, alhier;</text:p>
              </text:list-item>
            </text:list>
            <text:p text:style-name="last-al"> </text:p>
            <text:list text:style-name="id1-3-2-2-1-5">
              <text:list-item text:style-override="id1-3-2-2-1-5-1">
                <text:number>2.</text:number>
                <text:p text:style-name="al">dit      besluit in afschrift te zenden aan:</text:p>
                <text:list text:style-name="id1-3-2-2-1-5-1-3">
                  <text:list-item text:style-override="id1-3-2-2-1-5-1-3-1">
                    <text:number>a.</text:number>
                    <text:p text:style-name="al">de       chef wijkteam Politie Krimpen aan den IJssel (in 2-voud)</text:p>
                  </text:list-item>
                  <text:list-item text:style-override="id1-3-2-2-1-5-1-3-2">
                    <text:number>b.</text:number>
                    <text:p text:style-name="al">adjunct directeur Ruimte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rimpen aan den IJssel,</text:span>
            <text:span text:style-name="datum">13 mei 2016</text:span>
          </text:p>
          </text:section>
          <text:section text:name="ondertekening_id1-3-2-3-2">
            <text:p><text:span text:style-name="deze">Hoogachtend,</text:span></text:p>
            <text:p><text:span text:style-name="deze">namens burgemeester en wethouders</text:span></text:p>
          </text:section>
          <text:section text:name="ondertekening_id1-3-2-3-3">
            <text:p><text:span text:style-name="ondertekening_naam">
            <text:span text:style-name="voornaam">Ing. J.A. </text:span>
            <text:span text:style-name="achternaam">Soede</text:span>
          </text:span></text:p>
            <text:p><text:span text:style-name="functie">Adjunct directeur Ruim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78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78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, instellen gereserveerde gehandicaptenparkeerplaats, Bogerd 32, Krimpen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7</meta:user-defined>
    <meta:user-defined meta:name="OVERHEIDop.publicationIssue">27786</meta:user-defined>
    <meta:user-defined meta:name="OVERHEIDop.StcrtID/DC.identifier">stcrt-2016-27786</meta:user-defined>
    <meta:user-defined meta:name="DCTERMS.alternative">Gemeente Krimpen aan den IJssel - instellen gereserveerde gehandicaptenparkeerplaats - Bogerd 32, Krimpen aan den IJssel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2EB 33</meta:user-defined>
    <meta:user-defined meta:name="OVERHEIDop.woonplaats">Krimpen aan den IJssel</meta:user-defined>
    <meta:user-defined meta:name="OVERHEIDop.straatnaam">Boger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759 436795</meta:user-defined>
    <meta:user-defined meta:name="OVERHEIDop.versieInformatie"/>
  </office:meta>
</office:document-meta>
</file>