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RIJK ZWAAN, EERSTE KRUISWEG” IN FIJNAART, GEMEENTE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maken bekend dat vanaf 2 juni tot en met 13 juli 2016 voor iedereen tijdens de openingstijden van het gemeentehuis het ontwerp van het bestemmingsplan  “Rijk Zwaan, Eerste Kruisweg” in Fijnaart (planidentificatie NL.IMRO.1709.RZwaanEersteKruisw-ON01) ter inzage ligt. Dit ontwerp is opgesteld om te komen tot een actueel bestemmingsplan Rijk Zwaan, waarbij de goothoogte van maximaal 8 meter komt te vervallen. De maximale bouwhoogte van 12 meter blijft wel gehandhaafd.</text:p>
            <text:p text:style-name="common-al">Het plan is digitaal te raadplegen op de website www.ruimtelijkeplannen.nl en kan ook worden ingezien op de gemeentelijke website www.moerdijk.nl/ruimtelijkeplannen.</text:p>
            <text:p text:style-name="common-al">Iedereen kan tijdens de genoemde termijn van 6 weken een zienswijze tegen het ontwerpbestemmingsplan indienen bij de gemeenteraad, Postbus 4, 4760 AA Zevenbergen. </text:p>
            <text:p text:style-name="last-al">Zevenbergen, 3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77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77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77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“RIJK ZWAAN, EERSTE KRUISWEG” IN FIJNAART, GEMEENTE MOERD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1</meta:user-defined>
    <meta:user-defined meta:name="OVERHEIDop.publicationIssue">27772</meta:user-defined>
    <meta:user-defined meta:name="OVERHEIDop.StcrtID/DC.identifier">stcrt-2016-2777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9.RZwaanEersteKruisw-ON01</meta:user-defined>
    <meta:user-defined meta:name="DCTERMS.abstract">Actualisatie bestemmingsplan Rijk Zwaan, Eerste Kruisweg in Fijnaart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Moerdijk</meta:user-defined>
    <meta:user-defined meta:name="OVERHEIDop.versieInformatie"/>
  </office:meta>
</office:document-meta>
</file>