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n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Volksgezondheid, Welzijn en Sport van 22 december 2015, kenmerk 878144-144815-GMT, houdende vaststelling en wijziging van tarieven op het terrein van medische hulpmiddelen en geneesmiddelen (Regeling tarief notificatie medische hulpmiddelen) </text:h>
      <text:p text:style-name="ifm_p_mt.3.7mm_ifm">Bij de publicatie van de Regeling van de Minister van Volksgezondheid, Welzijn en Sport van 22 december 2015, kenmerk 878144-144815-GMT, houdende vaststelling en wijziging van tarieven op het terrein van medische hulpmiddelen en geneesmiddelen (Regeling tarief notificatie medische hulpmiddelen) (Stcrt. 2016, 2776) is abusievelijk een deel van artikel 2, onderdeel B, van die regeling niet gepubliceerd. De volledige, correcte versie van dit onderdeel luidt als volgt:</text:p>
      <text:p text:style-name="ifm_p_mt.3.7mm_ifm">B</text:p>
      <text:p text:style-name="ifm_p_mt.3.7mm_ifm">Artikel 7.11 wordt als volgt gewijzigd:</text:p>
      <text:p text:style-name="ifm_p_indent.-7mm_mleft.7mm_ifm">1.<text:tab/>Het eerste en tweede lid komen te luiden:</text:p>
      <text:p text:style-name="ifm_p_indent.-7mm_mleft.14mm_ifm">1.<text:tab/>De jaarlijks verschuldigde vergoeding voor een vergunning, bedoeld in artikel 7.10, eerste lid, bedraagt € 3.200,–.</text:p>
      <text:p text:style-name="ifm_p_indent.-7mm_mleft.14mm_ifm">2.<text:tab/>De jaarlijks verschuldigde vergoeding voor een vergunning, bedoeld in artikel 7.10, tweede lid, bedraagt € 1.600,–.</text:p>
      <text:p text:style-name="ifm_p_indent.-7mm_mleft.7mm_ifm">2.<text:tab/> Het derde lid vervalt, onder vernummering van het vierde lid tot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6-n1</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6-n1</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Minister van Volksgezondheid, Welzijn en Sport van 22 december 2015, kenmerk 878144-144815-GMT, houdende vaststelling en wijziging van tarieven op het terrein van medische hulpmiddelen en geneesmiddelen (Regeling tarief notificatie medische hulpmiddelen)</dc:title>
    <meta:user-defined meta:name="OVERHEIDop.versieInformatie">Rectificatie</meta:user-defined>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ctificatie Regeling van de Minister van Volksgezondheid, Welzijn en Sport van 22 december 2015, kenmerk 878144-144815-GMT, houdende vaststelling en wijziging van tarieven op het terrein van medische hulpmiddelen en geneesmiddelen (Regeling tarief notificatie medische hulpmiddelen)</meta:user-defined>
    <meta:user-defined meta:name="DCTERMS.alternative"/>
    <meta:user-defined meta:name="OVERHEIDop.versienummer">n1</meta:user-defined>
    <meta:user-defined meta:name="DCTERMS.W3CDTF/OVERHEIDop.datumOndertekening">2015-12-22</meta:user-defined>
    <meta:user-defined meta:name="DCTERMS.W3CDTF/DCTERMS.available">2016-02-02</meta:user-defined>
    <meta:user-defined meta:name="OVERHEIDop.Ruimtelijkplan/OVERHEIDop.bekendmakingBetreffendePlan"/>
  </office:meta>
</office:document-meta>
</file>