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km per uur - zone buiten de bebouwde kom op de Vreelandseweg en Loenenseweg tussen Loenen aan de Vecht en Vreeland,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EVOEGDHEID</text:span>
            </text:span>
          </text:p>
            <text:p text:style-name="common-al">Op grond van artikel 18, eerste lid, onder d, van de Wegenverkeerswet 1994 en bij besluit, Algemeen Mandaat maart 2013, van het college van burgemeester en wethouders gemeente Stichtse Vecht is het dagelijks bestuur bevoegd dit verkeersbesluit te nemen. Het betreft namelijk verkeer op wegen onder beheer van de gemeente Stichtse Vecht.</text:p>
            <text:p text:style-name="tussenkopcur">
            <text:span text:style-name="nadrukvet">
              <text:span text:style-name="nadrukcur">OMSCHRIJVING</text:span>
            </text:span>
          </text:p>
            <text:p text:style-name="common-al">Ter bevordering van het fietsverkeer en bescherming van de weggebruiker wordt conform vastgesteld beleid de snelheid op diverse wegen buiten de bebouwde kom verlaagd van 60 naar 30 km per uur. </text:p>
            <text:p text:style-name="tussenkopcur">
            <text:span text:style-name="nadrukvet">
              <text:span text:style-name="nadrukcur">OVERWEGINGEN TEN AANZIEN VAN HET BESLUIT</text:span>
            </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vet">
              <text:span text:style-name="nadrukcur">GELET</text:span>
            </text:span>
          </text:p>
            <text:list text:style-name="id1-3-2-1-1-8">
              <text:list-item text:style-override="id1-3-2-1-1-8-1">
                <text:number>-</text:number>
                <text:p text:style-name="al">op het Reglement Verkeersregels en Verkeerstekens (RVV 1990);</text:p>
              </text:list-item>
              <text:list-item text:style-override="id1-3-2-1-1-8-2">
                <text:number>-</text:number>
                <text:p text:style-name="al">op de Wegenverkeerswet 1994 (WVW 1994);</text:p>
              </text:list-item>
              <text:list-item text:style-override="id1-3-2-1-1-8-3">
                <text:number>-</text:number>
                <text:p text:style-name="al">op het Besluit Administratieve Bepalingen inzake het Wegverkeer (BABW);</text:p>
              </text:list-item>
              <text:list-item text:style-override="id1-3-2-1-1-8-4">
                <text:number>-</text:number>
                <text:p text:style-name="al">op het besluit van maart 2013 (Algemeen Mandaat) waarbij aan Burgemeester en Wethouders</text:p>
              </text:list-item>
            </text:list>
            <text:p text:style-name="common-al">de bevoegdheid is opgedragen tot het nemen en uit laten voeren van maatregelen als bedoeld</text:p>
            <text:p text:style-name="common-al">in de WVW 1994 (het RVV 1990 en BABW inbegrepen);</text:p>
            <text:list text:style-name="id1-3-2-1-1-11">
              <text:list-item text:style-override="id1-3-2-1-1-11-1">
                <text:number>-</text:number>
                <text:p text:style-name="al">op het besluit van de raad van Stichtse Vecht van 1 oktober 2013, bij vaststelling van deel A van het Gemeentelijk Verkeer- en Vervoerplan (GVVP) om deze weg te categoriseren als 30 km per uur erftoegangsweg buiten de bebouwde kom;</text:p>
              </text:list-item>
              <text:list-item text:style-override="id1-3-2-1-1-11-2">
                <text:number>-</text:number>
                <text:p text:style-name="al">op het besluit van de raad van Stichtse Vecht van 29 maart 2016, bij vaststelling van deel C van het GVVP, de nota “Langzaam Verkeer” over te gaan tot uitvoering en daarmee de verlaging van de snelheid van 60 km per uur naar 30 km per uur in de vorm van een zone.</text:p>
              </text:list-item>
            </text:list>
            <text:p text:style-name="common-al">Met het verkeersbesluit:</text:p>
            <text:list text:style-name="id1-3-2-1-1-13">
              <text:list-item text:style-override="id1-3-2-1-1-13-1">
                <text:number>-</text:number>
                <text:p text:style-name="al">wordt de veiligheid, op en rond de Vreelandseweg en Loenenseweg tussen Loenen aan de Vecht en Vreeland, gewaarborgd;</text:p>
              </text:list-item>
              <text:list-item text:style-override="id1-3-2-1-1-13-2">
                <text:number>-</text:number>
                <text:p text:style-name="al">worden de weggebruikers en passagiers beschermd;</text:p>
              </text:list-item>
              <text:list-item text:style-override="id1-3-2-1-1-13-3">
                <text:number>-</text:number>
                <text:p text:style-name="al">wordt het voorkomen of beperken van de door verkeer veroorzaakte overlast, hinder of schade beoogd;</text:p>
              </text:list-item>
              <text:list-item text:style-override="id1-3-2-1-1-13-4">
                <text:number>-</text:number>
                <text:p text:style-name="al">wordt een vrije doorgang van de weggebruikers en met name hulpdiensten gegarandeerd;</text:p>
              </text:list-item>
            </text:list>
            <text:p text:style-name="common-al">Het is dan ook gewenst om de Vreelandseweg en Loenenseweg tussen Loenen aan de Vecht en Vreeland aan te wijzen als een 30 km per uur - zone. </text:p>
            <text:p text:style-name="common-al">Hiervoor worden op de Vreelandseweg bij de noordelijke komgrens in Loenen aan de Vecht en op de Loenenseweg nabij de kruising met de Provinciale weg (N201) in Vreeland verkeersborden A0130zb en A0230ze van bijlage I uit RVV 1990 geplaatst. Ook zal hier zonemarkering en ‘30’ worden aangebracht. Tevens worden alle A0160 borden en bijbehorende markeringen in dit gebied verwijderd.</text:p>
            <text:p text:style-name="common-al">Conform artikel 24 van het Besluit Administratieve Bepalingen inzake het Wegverkeer (BABW) is er overleg geweest met de contactpersoon van politie. Deze adviseert negatief, conform hoofdstuk II, paragraaf 1 onder 1 uitvoeringsvoorschriften BABW, als de inrichting van de weg niet in overeenstemming is met hetgeen bij afzonderlijke borden is voorgeschreven.</text:p>
            <text:p text:style-name="tussenkopcur">
            <text:span text:style-name="nadrukvet">
              <text:span text:style-name="nadrukcur">BESLUIT</text:span>
            </text:span>
          </text:p>
            <text:p text:style-name="common-al">Op grond van voorgaande overwegingen is de gemeente Stichtse Vecht tot het besluit gekomen om de Vreelandseweg en Loenenseweg tussen Loenen aan de Vecht en Vreeland, formeel aan te wijzen als 30 km per uur - zone.</text:p>
            <text:p text:style-name="common-al">De snelheid op de Vreelandseweg en Loenenseweg tussen de hiervoor genoemde punten zal worden verlaagd van 60 km per uur naar 30 km per uur middels het vaststellen van een 30 km per uur - zone. </text:p>
            <text:p text:style-name="common-al">Borden A0130zb, borden A0230ze en zonemarkeringen worden geplaatst op de Vreelandseweg bij de noordelijke komgrens en op de Loenenseweg bij de kruising met de Provinciale weg (N201). Borden A0160 en de daarbij behorende markeringen worden verwijderd.</text:p>
            <text:p text:style-name="common-al">Hoogachtend,</text:p>
            <text:p text:style-name="common-al">Burgemeester en wethouders van Stichtse Vecht</text:p>
            <text:p text:style-name="common-al">namens hen,</text:p>
            <text:p text:style-name="common-al">P.V. Koster</text:p>
            <text:p text:style-name="common-al">Teamleider Ruimtelijke Ontwikkeling</text:p>
            <text:p text:style-name="common-al">25 mei 2015</text:p>
            <text:p text:style-name="tussenkopcur">
            <text:span text:style-name="nadrukvet">
              <text:span text:style-name="nadrukcur">BEZWAA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1-1-30">
              <text:list-item text:style-override="id1-3-2-1-1-30-1">
                <text:number>a.</text:number>
                <text:p text:style-name="al">naam en adres van de indiener;</text:p>
              </text:list-item>
              <text:list-item text:style-override="id1-3-2-1-1-30-2">
                <text:number>b.</text:number>
                <text:p text:style-name="al">de dagtekening;</text:p>
              </text:list-item>
              <text:list-item text:style-override="id1-3-2-1-1-30-3">
                <text:number>c.</text:number>
                <text:p text:style-name="al">een omschrijving van het besluit waartegen het bezwaar is gericht;</text:p>
              </text:list-item>
              <text:list-item text:style-override="id1-3-2-1-1-30-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35</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735</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735</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30km per uur - zone buiten de bebouwde kom op de Vreelandseweg en Loenenseweg tussen Loenen aan de Vecht en Vreeland, Stichtse Vecht</meta:user-defined>
    <meta:user-defined meta:name="OVERHEIDop.doctype">Officiële Publicaties, versie 1.1</meta:user-defined>
    <meta:user-defined meta:name="DCTERMS.W3CDTF/OVERHEIDop.jaargang">2016</meta:user-defined>
    <meta:user-defined meta:name="DCTERMS.W3CDTF/DCTERMS.available">2016-05-27</meta:user-defined>
    <meta:user-defined meta:name="OVERHEIDop.publicationIssue">27735</meta:user-defined>
    <meta:user-defined meta:name="OVERHEIDop.StcrtID/DC.identifier">stcrt-2016-27735</meta:user-defined>
    <meta:user-defined meta:name="DCTERMS.alternative">Gemeente Stichtse Vecht - Instellen 30km per uur - zone - Vreelandseweg en Loenenseweg tussen Loenen aan de Vecht en Vreeland</meta:user-defined>
    <meta:user-defined meta:name="OVERHEID.Organisatietype/OVERHEID.organisationType">gemeente</meta:user-defined>
    <meta:user-defined meta:name="OVERHEID.Gemeente/DC.creator">Stichtse Vecht</meta:user-defined>
    <meta:user-defined meta:name="OVERHEID.TaxonomieBeleidsagenda/OVERHEID.category">Verkeer | Organisatie en beleid</meta:user-defined>
    <meta:user-defined meta:name="OVERHEID.PostcodeHuisnummer/OVERHEIDop.postcodeHuisnummer">3633DA 2</meta:user-defined>
    <meta:user-defined meta:name="OVERHEIDop.woonplaats">Vreeland</meta:user-defined>
    <meta:user-defined meta:name="OVERHEIDop.straatnaam">Loenenseweg</meta:user-defined>
    <meta:user-defined meta:name="OVERHEID.PostcodeHuisnummer/OVERHEIDop.postcodeHuisnummer">3632ER 25a</meta:user-defined>
    <meta:user-defined meta:name="OVERHEIDop.woonplaats">Loenen aan de Vecht</meta:user-defined>
    <meta:user-defined meta:name="OVERHEIDop.straatnaam">Vreelandse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30744 470931</meta:user-defined>
    <meta:user-defined meta:name="OVERHEID.EPSG28992/DC.spatial">130640 469734</meta:user-defined>
    <meta:user-defined meta:name="OVERHEIDop.versieInformatie"/>
  </office:meta>
</office:document-meta>
</file>