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 per uur - zone buiten de bebouwde kom op een gedeelte van de Haarrijnweg en de Parallelweg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MSCHRIJVING</text:span>
            </text:span>
          </text:p>
            <text:p text:style-name="common-al">Ter bevordering van het fietsverkeer en bescherming van de weggebruiker wordt conform vastgesteld beleid de snelheid op diverse wegen buiten de bebouwde kom verlaagd van 60 naar 30 km per uur. </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style-name="nadrukcur">G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mmon-al">de bevoegdheid is opgedragen tot het nemen en uit laten voeren van maatregelen als bedoeld</text:p>
            <text:p text:style-name="common-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 per 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 km per uur naar 30 km per uur in de vorm van een zone.</text:p>
              </text:list-item>
            </text:list>
            <text:p text:style-name="common-al">Met het verkeersbesluit:</text:p>
            <text:list text:style-name="id1-3-2-1-1-13">
              <text:list-item text:style-override="id1-3-2-1-1-13-1">
                <text:number>-</text:number>
                <text:p text:style-name="al">wordt de veiligheid op en rond de Haarrijnweg en Parallelweg in Maarssen,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mmon-al">Het is dan ook gewenst om een gedeelte van de Haarrijnweg en de Parallelweg in Maarssen, aan te wijzen als een 30 km per uur - zone. </text:p>
            <text:p text:style-name="common-al">Hiervoor worden op de Haarrijnweg bij de noordelijk komgrens in Maarssen verkeersborden A0130zb en A0230ze van bijlage I uit RVV 1990 geplaatst. Ook zal hier zonemarkering en ‘30’ worden aangebracht. Tevens worden alle A0160 borden en bijbehorende markeringen in dit gebied verwijderd.</text:p>
            <text:p text:style-name="common-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tussenkopcur">
            <text:span text:style-name="nadrukvet">
              <text:span text:style-name="nadrukcur">BESLUIT</text:span>
            </text:span>
          </text:p>
            <text:p text:style-name="common-al">Op grond van voorgaande overwegingen is de gemeente Stichtse Vecht tot het besluit gekomen om een gedeelte van de Haarrijnweg en de Parallelweg in Maarssen, formeel aan te wijzen als 30 km per uur - zone.</text:p>
            <text:p text:style-name="common-al">De snelheid op het gedeelte van de Haarrijnweg en de Parallelweg in Maarssen zal worden verlaagd van 60 km per uur naar 30 km per uur middels het vaststellen van een 30 km per uur - zone. </text:p>
            <text:p text:style-name="common-al">Borden A0130zb, borden A0230ze en zonemarkeringen worden geplaatst op de Haarrijnweg bij de noordelijke komgrens in Maarssen.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25 mei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0">
              <text:list-item text:style-override="id1-3-2-1-1-30-1">
                <text:number>a.</text:number>
                <text:p text:style-name="al">naam en adres van de indiener;</text:p>
              </text:list-item>
              <text:list-item text:style-override="id1-3-2-1-1-30-2">
                <text:number>b.</text:number>
                <text:p text:style-name="al">de dagtekening;</text:p>
              </text:list-item>
              <text:list-item text:style-override="id1-3-2-1-1-30-3">
                <text:number>c.</text:number>
                <text:p text:style-name="al">een omschrijving van het besluit waartegen het bezwaar is gericht;</text:p>
              </text:list-item>
              <text:list-item text:style-override="id1-3-2-1-1-3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km per uur - zone buiten de bebouwde kom op een gedeelte van de Haarrijnweg en de Parallelweg in Maarssen, Stichtse Vecht</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31</meta:user-defined>
    <meta:user-defined meta:name="OVERHEIDop.StcrtID/DC.identifier">stcrt-2016-27731</meta:user-defined>
    <meta:user-defined meta:name="DCTERMS.alternative">Gemeente Stichtse Vecht - Instellen 30km per uur -zone - Gedeelte van de Haarrijnweg en de Parallelweg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05BD</meta:user-defined>
    <meta:user-defined meta:name="OVERHEIDop.woonplaats">Maarssen</meta:user-defined>
    <meta:user-defined meta:name="OVERHEIDop.straatnaam">Haarrijnweg</meta:user-defined>
    <meta:user-defined meta:name="OVERHEID.PostcodeHuisnummer/OVERHEIDop.postcodeHuisnummer">3621NS 1</meta:user-defined>
    <meta:user-defined meta:name="OVERHEIDop.woonplaats">Breukelen</meta:user-defined>
    <meta:user-defined meta:name="OVERHEIDop.straatnaam">Parallel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9450 462076</meta:user-defined>
    <meta:user-defined meta:name="OVERHEID.EPSG28992/DC.spatial">128954 462569</meta:user-defined>
    <meta:user-defined meta:name="OVERHEIDop.versieInformatie"/>
  </office:meta>
</office:document-meta>
</file>