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Drechtdijk 5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op grond van artikel 3.9a van de Wet ruimtelijke ordening (Wro) bekend dat zij het wijzigingsplan ‘Drechtdijk 56’  met planidentificatienummer NL.IMRO.0451.WPDrechtdijk56-VG01 ongewijzigd hebben vastgesteld.</text:p>
            <text:p text:style-name="tussenkopcur">Toelichting</text:p>
            <text:p text:style-name="common-al">Op 25 juni 2015 is het bestemmingsplan Landelijk Gebied – De Kwakel Tuinbouwgebied</text:p>
            <text:p text:style-name="common-al">door de gemeenteraad van Uithoorn vastgesteld. De behoefte aan bedrijfswoningen bij de gevestigde bedrijven in dit gebied is afgenomen. Hierdoor is de vraag ontstaan om vrijgekomen bedrijfswoningen om te zetten naar burgerwoningen. In het bestemmingsplan is voor een aantal percelen in het woonlint een wijzigingsbevoegdheid opgenomen om deze bedrijfswoningen, met bijbehorende gronden, te wijzigen naar de bestemming ‘Wonen’. Voor bovenstaand adres is verzocht om toepassing te geven aan deze wijzigingsbevoegdheid. Het verzoek past binnen de wijzigingsvoorwaarden.</text:p>
            <text:p text:style-name="tussenkopcur">Terinzage</text:p>
            <text:p text:style-name="common-al">Het wijzigingsplan en het vaststellingsbesluit liggen met ingang van 3 juni 2016 gedurende zes weken ter inzage. Het wijzigingsplan is digitaal te raadplegen op www.ruimtelijkeplannen.nl. Daarnaast ligt het wijzigingsplan ter inzage in het gemeentelijk informatiecentrum in de hal van het gemeentehuis, Laan van Meerwijk 16 te Uithoorn gedurende de openingstijden van het gemeentehuis. </text:p>
            <text:p text:style-name="tussenkopcur">Beroep</text:p>
            <text:p text:style-name="common-al">Gedurende de termijn van terinzagelegging (3 juni 2016 t/m 14 juli 2016) kan tegen het vaststellingsbesluit beroep worden ingesteld door degenen die zich tijdig met zienswijze tot het college hebben gewend, belanghebbenden die aantonen dat zij redelijkerwijs niet in staat zijn geweest zich tot het college te wenden en een ieder als het gaat om een wijziging die het college heeft aangebracht in het vastgestelde plan ten opzichte van het ontwerp.</text:p>
            <text:p text:style-name="common-al">Beroep moet schriftelijk worden ingesteld bij de Afdeling bestuursrechtspraak van de Raad van State, postbus 20019, 2500 EA 's-Gravenhage.</text:p>
            <text:p text:style-name="common-al">Zij die beroep instellen kunnen tevens een verzoek doen tot het treffen van een voorlopige voorziening. Dit verzoek moet worden gericht aan de Voorzitter van de Afdeling bestuursrechtspraak van de Raad van State.  </text:p>
            <text:p text:style-name="tussenkopcur">Verdere procedure</text:p>
            <text:p text:style-name="common-al">Het vaststellingsbesluit treedt in werking met ingang van de dag na die waarop de beroepstermijn afloopt, tenzij binnen de beroepstermijn een verzoek tot het treffen van een voorlopige voorziening is ingediend. Is een verzoek tot het treffen van een voorlopige voorziening ingediend dan treedt het vaststellingsbesluit niet in werking voordat op dat verzoek is beslist.</text:p>
            <text:p text:style-name="last-al">Uithoor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2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2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2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Drechtdijk 56”</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729</meta:user-defined>
    <meta:user-defined meta:name="OVERHEIDop.StcrtID/DC.identifier">stcrt-2016-27729</meta:user-defined>
    <meta:user-defined meta:name="OVERHEID.TaxonomieBeleidsagenda/OVERHEID.category">Ruimte en infrastructuur | Organisatie en beleid</meta:user-defined>
    <meta:user-defined meta:name="OVERHEIDop.Ruimtelijkplan/OVERHEIDop.bekendmakingBetreffendePlan">NL.IMRO.0451.WPDrechtdijk56-VG01</meta:user-defined>
    <meta:user-defined meta:name="OVERHEID.Organisatietype/OVERHEID.organisationType">gemeente</meta:user-defined>
    <meta:user-defined meta:name="OVERHEID.Gemeente/DC.creator">Uithoor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ithoorn</meta:user-defined>
    <meta:user-defined meta:name="OVERHEIDop.versieInformatie"/>
  </office:meta>
</office:document-meta>
</file>