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Breeweg – Instellen geslotenverklaring doorgaand vracht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152413</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Middelburg besluiten op de Breeweg direct ten oosten van de aansluiting met de Laan der Verenigde Naties, een geslotenverklaring voor doorgaand vrachtverkeer in te stellen.</text:p>
            <text:p text:style-name="tussenkopcur">Verkeerssituatie</text:p>
            <text:p text:style-name="common-al">De wijk ’t Zand ligt aan de westzijde van Middelburg ten oosten van de Laan der Verenigde Naties. Vanaf de Laan der Verenigde Naties kan het verkeer de wijk binnenrijden via de Breeweg of via de Koudekerkseweg. Dit laatste geldt echter niet voor vrachtverkeer: bij besluit van 15 september 1998 hebben wij een geslotenverklaring ingesteld voor vrachtauto’s op de Koudekerkseweg ten noordoosten van de aansluiting met de Laan der Verenigde Naties.</text:p>
            <text:p text:style-name="tussenkopcur">Verkeersprobleem</text:p>
            <text:p text:style-name="common-al">Bewoners van ’t Zand hebben ons geattendeerd op de aanwezigheid van doorgaand vrachtverkeer in het verblijfsgebied op de route Breeweg - Koninginnelaan - Banckertstraat in de richting van het winkelcentrum in de Stromenwijk. Volgens de bewoners is dit het gevolg van de geslotenverklaring voor vrachtauto’s aan de noordoostzijde van het kruispunt Laan der Verenigde Naties/Koudekerkseweg. De bewoners ervaren overlast van het vrachtverkeer en maken zich daarnaast zorgen over de verkeersveiligheid in de wijk. Ze begrijpen dat het vrachtverkeer met een bestemming in ’t Zand de wijk moet kunnen bereiken, maar vragen een oplossing om het doorgaande vrachtverkeer op de genoemde route te weren.</text:p>
            <text:p text:style-name="tussenkopcur">Doel</text:p>
            <text:p text:style-name="common-al">Met de in dit besluit genoemde verkeersmaatregel willen we voorkomen dat doorgaand vrachtverkeer de verblijfsfunctie voor de Breeweg en de Koninginnelaan aantast, en willen we het verkeer op de Breeweg en de Koninginnelaan op een zo veilig mogelijke manier afwikkelen. De belangen die ten grondslag liggen aan dit verkeersbesluit zijn het voorkomen of beperken van door verkeer veroorzaakte aantasting van de functie van gebieden, en het verzekeren van de veiligheid op de weg.</text:p>
            <text:p text:style-name="tussenkopcur">Argumenten</text:p>
            <text:p text:style-name="tussenkopcur">Doorgaand vrachtverkeer in een wijk behoort gebruik te maken van de gebiedsontsluitingswegen, en als het een bestemming in de wijk heeft behoort het zoveel mogelijk gebruik te maken van erftoegangswegen met een verzamelfunctie.</text:p>
            <text:p text:style-name="common-al">Conform Duurzaam Veilig Verkeer willen wij dat het doorgaande verkeer zoveel mogelijk gebruikmaakt van de gebiedsontsluitingswegen (maximumsnelheid 50 km/uur). Binnen verblijfsgebieden prevaleert de verblijfsfunctie en zijn de wegen gecategoriseerd als erftoegangsweg (maximumsnelheid 30 km/uur). Binnen de verblijfsgebieden willen we dat het verkeer van en naar de gebiedsontsluitingswegen zoveel mogelijk gebruikmaakt van de erftoegangswegen met een verzamelfunctie (erftoegangsweg type A). </text:p>
            <text:p text:style-name="common-al">Door het vrachtverkeer gebruik te laten maken van de route over de Stromenweg, zorgen we ervoor dat deze voertuigen zolang mogelijk gebruikmaken van de gebiedsontsluitingswegen. Pas bij het kruispunt Stromenweg/Grevelingenstraat kunnen vrachtauto’s het verblijfsgebied binnenrijden. Om het winkelcentrum Stromenwijk te bereiken maken zij vervolgens gebruik van de route Grevelingenstraat - Oosterscheldestraat; deze route is in het Wegenstructuurplan 2002–2010 gecategoriseerd als erftoegangsweg type A</text:p>
            <text:p text:style-name="tussenkopcur">Kanttekeningen</text:p>
            <text:p text:style-name="tussenkopcur">De maatregel is niet handhaafbaar.</text:p>
            <text:p text:style-name="common-al">Omdat bestemmingsverkeer is uitgezonderd van de maatregel, vindt de politie de maatregel niet handhaafbaar. Volgens de politie is het resultaat van de verkeersmaatregel afhankelijk van de bereidwilligheid van vrachtwagenchauffeurs om zich hieraan te houden.</text:p>
            <text:p text:style-name="tussenkopcur">Uitvoering</text:p>
            <text:p text:style-name="tussenkopcur">Plaatsen van verkeersbord C7 (gesloten voor vrachtauto’s) en onderbord 108 (‘uitgezonderd bestemmingsverkeer’).</text:p>
            <text:p text:style-name="common-al">Het verkeersbord C7 en het onderbord worden geplaatst ten oosten van het kruispunt Laan der Verenigde Naties/Breeweg.</text:p>
            <text:p text:style-name="tussenkopcur">Plaatsen van een verwijsbord voor vrachtverkeer met een bestemming in de Stromenwijk.</text:p>
            <text:p text:style-name="common-al">Om te voorkomen dat vrachtverkeer met een bestemming in de Stromenwijk vanaf de Laan der Verenigde Naties linksaf de Breeweg indraait, plaatsen we kort voor de rijstrookindeling aan de noordzijde van dit kruispunt een bord waarop het vrachtverkeer met een bestemming in de Stromenwijk rechtdoor wordt verwezen.</text:p>
            <text:p text:style-name="tussenkopcur">Overleg met politie</text:p>
            <text:p text:style-name="common-al">Over deze maatregel hebben wij overleg<text:span text:style-name="sup"/> gevoerd met de beleidsmedewerker BABW van de Politie Zeeland, die daartoe bevoegd is krachtens mandaat van de korpschef. De politie is akkoord met de maatregel en denkt dat deze kan bijdragen aan de leefbaarheid in de wijk.</text:p>
            <text:p text:style-name="tussenkopcur">Wettelijke basis en bevoegdheid</text:p>
            <text:p text:style-name="common-al">Voor het plaatsen en verwijderen van verkeersbord C7 (gesloten voor vrachtauto’s) is een verkeersbesluit vereist. </text:p>
            <text:p text:style-name="common-al">Wij zijn bevoegd om dit verkeersbesluit te nemen omdat de Breeweg niet in beheer is bij het Rijk, een provincie of een waterschap.</text:p>
            <text:p text:style-name="tussenkopcur">Inwerkingtreding</text:p>
            <text:p text:style-name="common-al">Dit verkeersbesluit betreft geen infrastructurele maatregelen die leiden tot een beperking of uitbreiding van het aantal categorieën weggebruikers dat van een weg of weggedeelte gebruik kan maken. Het besluit treedt daarom in werking direct nadat het is bekendgemaakt.</text:p>
            <text:p text:style-name="common-al">Aldus vastgesteld door burgemeester en wethouders</text:p>
            <text:p text:style-name="common-al">in hun vergadering van 24 mei 2016.</text:p>
            <text:p text:style-name="common-al">de secretaris,	de burgemeester,</text:p>
            <text:p text:style-name="common-al">mr. A. van den Brink	mr. H.M. Bergmann</text:p>
            <text:p text:style-name="tussenkopcur">Bekendmaking</text:p>
            <text:p text:style-name="common-al">Dit besluit wordt bekendgemaakt door plaatsing in de Staatscourant op www.officielebekendmakingen.nl en door publicatie van de zakelijke inhoud in huis-aan-huisblad De Faam van 1 juni 2016.</text:p>
            <text:p text:style-name="tussenkopcur">Bezwaar</text:p>
            <text:p text:style-name="common-al">Belanghebbenden kunnen gedurende zes weken, van 2 juni tot en met 13 juli 2016,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Een belanghebbende die redelijkerwijs kan worden verweten dat hij geen bezwaar heeft gemaakt, kan geen beroep instellen bij de rechtbank (artikel 6:13 van de Algemene wet bestuursrecht).</text:p>
            <text:p text:style-name="tussenkopcur">Voorlopige voorziening</text:p>
            <text:p text:style-name="common-al">Heeft u een spoedeisend belang bij schorsing of 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8 voor natuurlijke personen (individuele personen) en € 334 voor niet-natuurlijke personen (zoals verenigingen, stichtingen, B.V.'s).</text:p>
            <text:p text:style-name="tussenkopcur">Digitale indiening</text:p>
            <text:p text:style-name="common-al">U kunt uw bezwaarschrift en uw verzoekschrift om een voorlopige voorziening ook digitaal indienen:</text:p>
            <text:list text:style-name="id1-3-2-2-1-44">
              <text:list-item text:style-override="id1-3-2-2-1-44-1">
                <text:number>-</text:number>
                <text:p text:style-name="al">voor bezwaar gaat u naar: www.middelburg.nl &gt; Bestuur en organisatie &gt; Meer &gt; Bezwaar tegen gemeentelijke besluiten;</text:p>
              </text:list-item>
              <text:list-item text:style-override="id1-3-2-2-1-44-2">
                <text:number>-</text:number>
                <text:p text:style-name="al">voor een voorlopige voorziening bij de rechtbank Zeeland-West-Brabant gaat u naar:</text:p>
                <text:p text:style-name="al">loket.rechtspraak.nl/bestuursrecht.</text:p>
              </text:list-item>
            </text:list>
            <text:p text:style-name="last-al">Voor digitale indiening heeft u uw DigiD-inlogcode nodig. Kijk op de genoemde site(s)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1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1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lburg – Verkeersbesluit – Breeweg – Instellen geslotenverklaring doorgaand vrachtverkeer</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714</meta:user-defined>
    <meta:user-defined meta:name="OVERHEIDop.StcrtID/DC.identifier">stcrt-2016-27714</meta:user-defined>
    <meta:user-defined meta:name="DCTERMS.alternative">Gemeente Middelburg - Instellen geslotenverklaring doorgaand vrachtverkeer - Breeweg</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Organisatie en beleid</meta:user-defined>
    <meta:user-defined meta:name="OVERHEID.PostcodeHuisnummer/OVERHEIDop.postcodeHuisnummer">4335SK 100</meta:user-defined>
    <meta:user-defined meta:name="OVERHEIDop.woonplaats">Middelburg</meta:user-defined>
    <meta:user-defined meta:name="OVERHEIDop.straatnaam">Bre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524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0226 390979</meta:user-defined>
    <meta:user-defined meta:name="OVERHEIDop.versieInformatie"/>
  </office:meta>
</office:document-meta>
</file>