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fietsbrug ter hoogte van Burg. Bothenius Lohmanweg 6a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het volgende besluit bekend.</text:p>
            <text:p text:style-name="common-al">•<text:span text:style-name="nadrukcur">een omgevingsvergunning (ex artikel 2.1 van de Wet algemene bepalingen omgevingsrecht (Wabo)</text:span><text:span text:style-name="nadrukcur">, onderdelen ‘bouwen’ en ‘handelen in strijd met regels ruimtelijke ordening’.</text:span></text:p>
            <text:p text:style-name="tussenkopcur">
            <text:span text:style-name="nadrukvet">Ontwerpbesluit</text:span>
          </text:p>
            <text:p text:style-name="common-al">Het ontwerpbesluit en de daarop betrekking hebbende stukken hebben zes weken ter inzage gelegen; van 15 oktober 2015 tot en met 25 november 2015. Tegen het ontwerpbesluit zijn geen zienswijzen ingediend.</text:p>
            <text:p text:style-name="tussenkopcur">
            <text:span text:style-name="nadrukvet">Stukken inzien</text:span>
          </text:p>
            <text:p text:style-name="common-al">Deze stukken liggen <text:span text:style-name="nadrukvet">met ingang van 7 januari 2016</text:span>, gedurende <text:span text:style-name="nadrukvet">zes weken</text:span>, ter inzage bij de balie Bouwen, Wonen &amp; Ondernemen in het Stadhuis.</text:p>
            <text:p text:style-name="tussenkopcur">
            <text:span text:style-name="nadrukvet">Inhoud</text:span>
          </text:p>
            <text:p text:style-name="common-al">De Stadsboulevard is de ruggengraat van de FlorijnAs. Deze weg loopt van de noordelijke oprit van de A28 naar het knooppunt N33/A28 in Assen-Zuid. De Stadsboulevard wordt aangepakt om (toekomstige) problemen rondom doorstroming en bereikbaarheid op te lossen. Dit geldt ook voor de gebiedsontwikkeling die in het verlengde van de FlorijnAs op gang worden gebracht. De revitalisering en verleggen van de Stadsbroekloop is één van deze gevolgen. Deze ontwikkeling haakt ook aan bij het FlorijnAs-project Assen aan de Aa. De Stadsbroekloop wordt een goed bereikbare en herkenbare groene route. De brug is noodzakelijk voor de verwezenlijking van de te verleggen Stadsbroekloop. Deze Stadsboekloop is onderdeel van het FlorijnAs-project. </text:p>
            <text:p text:style-name="tussenkopcur">
            <text:span text:style-name="nadrukvet">Crisis- en herstelwet en de coördinatieregeling</text:span>
          </text:p>
            <text:p text:style-name="common-al">Het ontwerpbesluit is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last-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bouwen van een fietsbrug ter hoogte van Burg. Bothenius Lohmanweg 6a te Ass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277</meta:user-defined>
    <meta:user-defined meta:name="OVERHEIDop.StcrtID/DC.identifier">stcrt-201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98</meta:user-defined>
    <meta:user-defined meta:name="OVERHEID.Gemeente/DC.spatial">Assen</meta:user-defined>
    <meta:user-defined meta:name="OVERHEIDop.versieInformatie"/>
  </office:meta>
</office:document-meta>
</file>