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text:span text:style-name="nadrukvet"/>Z16/00150 </text:p>
            <text:p text:style-name="tussenkopvet">
            <text:span text:style-name="nadrukvet">Verkeersbesluit tijdelijke verkeersmaatregelen in verband met </text:span>
            <text:span text:style-name="nadrukvet">De Lus van Roden</text:span>
            <text:span text:style-name="nadrukvet"/>
            <text:span text:style-name="nadrukvet">op 4 juni 2016 te Roden</text:span>
          </text:p>
            <text:p text:style-name="considerans.al">Op grond van artikel 18, eerste lid, onder d, van de Wegenverkeerswet 1994 is het college van burgemeester en wethouders bevoegd dit verkeersbesluit te nemen. Het betreft namelijk verkeer op wegen onder beheer van de gemeente Noordenveld. </text:p>
            <text:p text:style-name="considerans.al">
            <text:span text:style-name="nadrukvet">overwegende</text:span>, </text:p>
            <text:p text:style-name="considerans.al">dat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op 4 juni 2016 de wielerwedstrijd “De Lus van Roden” wordt gehouden;</text:p>
            <text:p text:style-name="considerans.al">dat deze wedstrijd wordt verreden over het volgende parcours: Brink – Heerestraat – Nieuweweg – Molenweg – (Anne de Vriesstraat) – Joh. Fabriciuslaan – Norgerweg - Brink;</text:p>
            <text:p text:style-name="considerans.al">dat deze wielerwedstrijd onder auspiciën van de KNWU valt hierdoor automatisch onder hun wedstrijdreglement;</text:p>
            <text:p text:style-name="considerans.al">dat er ca. 150 deelnemers meedoen aan deze wielerwedstrijd;</text:p>
            <text:p text:style-name="considerans.al">dat op dit evenement ca. 2000 bezoekers worden verwacht;</text:p>
            <text:p text:style-name="considerans.al">dat omwonenden en direct aanwonenden van het parcours schriftelijk op de hoogte worden gesteld van het evenement;</text:p>
            <text:p text:style-name="considerans.al">dat er overleg is geweest met de politie op 4 mei 2016 op het gemeentehuis in Roden;</text:p>
            <text:p text:style-name="considerans.al">dat zij positief hebben geadviseerd;</text:p>
            <text:p text:style-name="considerans.al">dat het voor de veiligheid van de deelnemers en het verkeer noodzakelijk is genoemde wegen voor al het verkeer te sluiten; </text:p>
            <text:p text:style-name="considerans.al">dat deze wegen in beheer zijn bij de gemeente Noordenveld;</text:p>
            <text:p text:style-name="considerans.al">dat de meeste wegen de functie hebben van erftoegangswegen;</text:p>
            <text:p text:style-name="considerans.al">dat de Norgerweg een gebiedsontsluitingsweg is;</text:p>
            <text:p text:style-name="considerans.al">dat het besluit nastreeft de veiligheid op de weg te verzekeren en de vrijheid van het verkeer te waarborgen, zoals bedoeld in artikel 2, eerste lid van de WVW 1994;</text:p>
            <text:p text:style-name="considerans.al">dat overeenkomstig artikel 24 van het Besluit administratieve bepalingen over het wegverkeer (BABW) op 30 januari 2009 overleg is gepleegd met de verkeersadviseur van de Regiopolitie Drenthe. Dat de Regiopolitie instemt met het treffen van tijdelijke verkeersmaatregelen voor dergelijke (kleine) evenement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e volgende verkeersmaatregel te treffen op 4 juni 2016 van 13.00 uur tot 24.00 uur of zoveel langer of korter als nodig is:</text:p>
            <text:p text:style-name="common-al">Het plaatsen van borden C01, RVV 1990 (Geslotenverklaring voor voertuigen in beide richtingen):</text:p>
            <text:list text:style-name="id1-3-2-2-1-3">
              <text:list-item text:style-override="id1-3-2-2-1-3-1">
                <text:number>-</text:number>
                <text:p text:style-name="al">Brink;</text:p>
              </text:list-item>
              <text:list-item text:style-override="id1-3-2-2-1-3-2">
                <text:number>-</text:number>
                <text:p text:style-name="al">Heerestraat;</text:p>
              </text:list-item>
              <text:list-item text:style-override="id1-3-2-2-1-3-3">
                <text:number>-</text:number>
                <text:p text:style-name="al">Nieuweweg;</text:p>
              </text:list-item>
              <text:list-item text:style-override="id1-3-2-2-1-3-4">
                <text:number>-</text:number>
                <text:p text:style-name="al">Molenweg;</text:p>
              </text:list-item>
              <text:list-item text:style-override="id1-3-2-2-1-3-5">
                <text:number>-</text:number>
                <text:p text:style-name="al">Anne de Vriesstraat;</text:p>
              </text:list-item>
              <text:list-item text:style-override="id1-3-2-2-1-3-6">
                <text:number>-</text:number>
                <text:p text:style-name="al">Joh. Fabriciuslaan;</text:p>
              </text:list-item>
              <text:list-item text:style-override="id1-3-2-2-1-3-7">
                <text:number>-</text:number>
                <text:p text:style-name="al">Norgerweg;</text:p>
              </text:list-item>
              <text:list-item text:style-override="id1-3-2-2-1-3-8">
                <text:number>-</text:number>
                <text:p text:style-name="al">Zonnehof;</text:p>
              </text:list-item>
              <text:list-item text:style-override="id1-3-2-2-1-3-9">
                <text:number>-</text:number>
                <text:p text:style-name="al">Zuidenveld.</text:p>
              </text:list-item>
            </text:list>
            <text:p text:style-name="common-al">Roden, 18 mei 2016 </text:p>
            <text:p text:style-name="common-al">namens burgemeester en wethouders van de gemeente Noordenveld,</text:p>
            <text:p text:style-name="common-al">_sign1_</text:p>
            <text:p text:style-name="common-al">R.A. Stavenga,</text:p>
            <text:p text:style-name="common-al">teamleider Dienstverlening </text:p>
            <text:p text:style-name="last-al">vakgroep Bijzondere Wetgeving </text:p>
            <text:p text:style-name="tussenkopvet">
            <text:span text:style-name="nadrukvet">Bezwaar- of beroepsclausule</text:span>
          </text:p>
            <text:p text:style-name="tussenkopvet">
            <text:span text:style-name="nadrukvet">Op grond van de Algemene wet bestuursrecht kan tegen dit besluit binnen zes weken na dag van bekendmaking bezwaar worden gemaakt. Het bezwaarschrift moet gericht worden aan: het College van Burgemeester en Wethouders gemeente Noordenveld, Postbus 109, </text:span>
            <text:span text:style-name="nadrukvet">9300 AC</text:span>
            <text:span text:style-name="nadrukvet"> te Roden. Het bezwaarschrift dient te zijn ondertekend en het volgende te bevatten:</text:span>
          </text:p>
            <text:list text:style-name="id1-3-2-2-1-12">
              <text:list-item text:style-override="id1-3-2-2-1-12-1">
                <text:number>•</text:number>
                <text:p text:style-name="al">
                <text:span text:style-name="nadrukvet">a. naam en adres van de indiener;</text:span>
              </text:p>
              </text:list-item>
              <text:list-item text:style-override="id1-3-2-2-1-12-2">
                <text:number>•</text:number>
                <text:p text:style-name="al">
                <text:span text:style-name="nadrukvet">b. de dagtekening;</text:span>
              </text:p>
              </text:list-item>
              <text:list-item text:style-override="id1-3-2-2-1-12-3">
                <text:number>•</text:number>
                <text:p text:style-name="al">
                <text:span text:style-name="nadrukvet">c. een omschrijving van het besluit waartegen het bezwaar is gericht;</text:span>
              </text:p>
              </text:list-item>
              <text:list-item text:style-override="id1-3-2-2-1-12-4">
                <text:number>•</text:number>
                <text:p text:style-name="al">
                <text:span text:style-name="nadrukvet">d. de gronden van het bezwaar.</text:span>
              </text:p>
              </text:list-item>
            </text:list>
            <text:p text:style-name="tussenkopvet">
            <text:span text:style-name="nadrukvet">Daarnaast kan een verzoek om voorlopige voorziening worden ingediend bij de Voorzieningenrechter van de Rechtbank Noord-Nederland, locatie Groningen, afdeling Bestuursrecht, Postbus 150, 9700 AD Groningen. Voor het verzoek zal griffierecht worden geheven</text:span>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9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69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69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698</meta:user-defined>
    <meta:user-defined meta:name="OVERHEIDop.StcrtID/DC.identifier">stcrt-2016-27698</meta:user-defined>
    <meta:user-defined meta:name="DCTERMS.alternative">Gemeente Noordenveld - Verkeersbesluit De Lus van Roden - Roden</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Organisatie en beleid</meta:user-defined>
    <meta:user-defined meta:name="OVERHEID.PostcodeHuisnummer/OVERHEIDop.postcodeHuisnummer">9301AH 54a</meta:user-defined>
    <meta:user-defined meta:name="OVERHEIDop.woonplaats">Roden</meta:user-defined>
    <meta:user-defined meta:name="OVERHEIDop.straatnaam">Heerestraat</meta:user-defined>
    <meta:user-defined meta:name="OVERHEID.PostcodeHuisnummer/OVERHEIDop.postcodeHuisnummer">9301JL 6</meta:user-defined>
    <meta:user-defined meta:name="OVERHEIDop.straatnaam">Brink</meta:user-defined>
    <meta:user-defined meta:name="OVERHEID.PostcodeHuisnummer/OVERHEIDop.postcodeHuisnummer">9301JA 17</meta:user-defined>
    <meta:user-defined meta:name="OVERHEIDop.straatnaam">Zuidenveld</meta:user-defined>
    <meta:user-defined meta:name="OVERHEID.PostcodeHuisnummer/OVERHEIDop.postcodeHuisnummer">9301JD 3b</meta:user-defined>
    <meta:user-defined meta:name="OVERHEIDop.straatnaam">Molenweg</meta:user-defined>
    <meta:user-defined meta:name="OVERHEID.PostcodeHuisnummer/OVERHEIDop.postcodeHuisnummer">9301JM 2g</meta:user-defined>
    <meta:user-defined meta:name="OVERHEIDop.straatnaam">Norgerweg</meta:user-defined>
    <meta:user-defined meta:name="OVERHEID.PostcodeHuisnummer/OVERHEIDop.postcodeHuisnummer">9301AC 1</meta:user-defined>
    <meta:user-defined meta:name="OVERHEIDvb.TypeVerkeersbesluit/OVERHEIDvb.typeVerkeersbesluit">regelmatig terugkerende tijdelijke verkeers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4801 572729</meta:user-defined>
    <meta:user-defined meta:name="OVERHEID.EPSG28992/DC.spatial">225100 572624</meta:user-defined>
    <meta:user-defined meta:name="OVERHEID.EPSG28992/DC.spatial">224763 572552</meta:user-defined>
    <meta:user-defined meta:name="OVERHEID.EPSG28992/DC.spatial">224665 572426</meta:user-defined>
    <meta:user-defined meta:name="OVERHEID.EPSG28992/DC.spatial">224915 572262</meta:user-defined>
    <meta:user-defined meta:name="OVERHEID.EPSG28992/DC.spatial">224948 572671</meta:user-defined>
    <meta:user-defined meta:name="OVERHEIDop.versieInformatie"/>
  </office:meta>
</office:document-meta>
</file>