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bestemmingsplan Hoek Rijksstraatweg-Meerndijk 2016, De Meern en bijbehorende ontwerpbeslui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Utrecht maken ter voldoening aan het bepaalde in artikel 3.8 en 3.30 van de Wet ruimtelijke ordening bekend dat met ingang van vrijdag 3 juni 2016 gedurende zes weken voor een ieder ter inzage liggen:</text:p>
            <text:p text:style-name="common-al">- het ontwerpbestemmingsplan Hoek Rijksstraatweg-Meerndijk 2016, De Meern, dat is vastgelegd in het digitale bestand NL.IMRO.0344.BPHOEKRIJKSMEERN16-ON01.gml;</text:p>
            <text:p text:style-name="common-al">- het ontwerp van de omgevingsvergunning voor het bouwen van 39 appartementen met ondergrondse stallingsruimte met registratienummer HZ_WABO-16-05377;</text:p>
            <text:p text:style-name="common-al">- het ontwerp van de omgevingsvergunning voor het bouwen van 24 woningen met bergingen met registratienummer HZ_WABO-16-05376;</text:p>
            <text:p text:style-name="common-al"/>
            <text:p text:style-name="common-al">
            <text:span text:style-name="nadrukvet">Plangebied en doelstelling</text:span>
          </text:p>
            <text:p text:style-name="common-al">Het plangebied ligt in De Meern en wordt globaal begrensd door de Rijksstraatweg aan de noordzijde, de Meerndijk tot Meerndijk 5 aan de oostzijde, de woningen van de Nyeveltstraat aan de zuidzijde en de woning Rijksstraatweg 112 aan de westzijde. Op deze locatie waren voorheen het restaurant Rhenomare en timmerfabriek Van den Brandhof gevestigd.</text:p>
            <text:p text:style-name="common-al">Het doel van het bestemmingsplan is een woningbouwontwikkeling met grondgebonden woningen en appartementen planologisch-juridisch mogelijk te maken. </text:p>
            <text:p text:style-name="common-al"/>
            <text:p text:style-name="common-al">
            <text:span text:style-name="nadrukvet">Coördinatie</text:span>
          </text:p>
            <text:p text:style-name="common-al">Artikel 3.30 van de Wet op de ruimtelijke ordening en de Coördinatieverordening maken het mogelijk dat diverse procedures gezamenlijk worden doorlopen. Op verzoek van de aanvrager wordt de voorbereiding en bekendmaking van de bovengenoemde ontwerpbesluiten tegelijk behandeld.</text:p>
            <text:p text:style-name="common-al"/>
            <text:p text:style-name="common-al">
            <text:span text:style-name="nadrukvet">Inzien </text:span>
          </text:p>
            <text:p text:style-name="common-al">Het ontwerpbestemmingsplan en de ontwerpomgevingsvergunningen liggen ter inzage van vrijdag 3 juni 2016, gedurende zes weken, dus tot en met donderdag 14 juli 2016 in het Stadskantoor, Stadsplateau 1, 5e verdieping, 3521 AZ  Utrecht.</text:p>
            <text:p text:style-name="common-al">Het ontwerpbestemmingsplan is digitaal raadpleegbaar:</text:p>
            <text:p text:style-name="common-al">- via de landelijke website ruimtelijkeplannen.nl; (deze versie is authentiek en rechtsgeldig boven alle andere versies)</text:p>
            <text:p text:style-name="common-al">- via de gemeentelijke website utrecht.nl/bestemmingsplannen. Op de gemeentelijke website staan ook de ontwerp omgevingsvergunningen (geen tekeningen of rapporten). </text:p>
            <text:p text:style-name="common-al"/>
            <text:p text:style-name="common-al">
            <text:span text:style-name="nadrukvet">Zienswijzen</text:span>
          </text:p>
            <text:p text:style-name="common-al">Gedurende de bovengenoemde termijn van terinzagelegging kan een ieder schriftelijk of mondeling zijn zienswijze omtrent het ontwerpbestemmingsplan en de daarbij behorende ontwerpomgevingsvergunningen indienen bij:</text:p>
            <text:p text:style-name="common-al"/>
            <text:p text:style-name="common-al">De gemeenteraad van Utrecht</text:p>
            <text:p text:style-name="common-al">Ruimtelijke en Economische Ontwikkeling, afdeling Gebiedsontwikkeling</text:p>
            <text:p text:style-name="common-al">T.a.v. K. Ulrich</text:p>
            <text:p text:style-name="common-al">Postbus 16200</text:p>
            <text:p text:style-name="common-al">3500 CE Utrecht</text:p>
            <text:p text:style-name="common-al"/>
            <text:p text:style-name="common-al">Onder vermelding van: zienswijze ontwerpbestemmingsplan en ontwerp besluiten Hoek Rijksstraatweg/Meerndijk.</text:p>
            <text:p text:style-name="common-al">Voor het mondeling indienen van zienswijzen kunt u tijdens werkdagen telefonisch (op nummer 030- 2860226 b.g.g. 2860229 ) een afspraak maken tot drie werkdagen vóór de afloop van de termijn van terinzagelegging. U kunt een zienswijze niet via e-mail of anderszins digitaal indien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691</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7691</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7691</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ontwerpbestemmingsplan Hoek Rijksstraatweg-Meerndijk 2016, De Meern en bijbehorende ontwerpbesluiten</meta:user-defined>
    <meta:user-defined meta:name="OVERHEIDop.doctype">Officiële Publicaties, versie 1.1</meta:user-defined>
    <meta:user-defined meta:name="DCTERMS.W3CDTF/OVERHEIDop.jaargang">2016</meta:user-defined>
    <meta:user-defined meta:name="DCTERMS.W3CDTF/DCTERMS.available">2016-06-01</meta:user-defined>
    <meta:user-defined meta:name="OVERHEIDop.publicationIssue">27691</meta:user-defined>
    <meta:user-defined meta:name="OVERHEIDop.StcrtID/DC.identifier">stcrt-2016-2769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Utrecht</meta:user-defined>
    <dc:language>nl</dc:language>
    <meta:user-defined meta:name="OVERHEID.Informatietype/DC.type">officiële publicatie</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Gemeente/DC.spatial">Utrecht</meta:user-defined>
    <meta:user-defined meta:name="OVERHEIDop.versieInformatie"/>
  </office:meta>
</office:document-meta>
</file>