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voor Korte Spinhuissteeg 3/Kloveniersburgwal48/Oude Hoog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28 mei 2016 de ontwerpomgevingsvergunning voor Korte spinhuissteeg 3/Kloveniersburgwal 48/ Oude Hoogstraat 2 NL.IMRO.0363.A1607PBSTD- OW01 ter inzage zal liggen.</text:p>
            <text:p text:style-name="common-al">De ontwerpomgevingsvergunning is aangevraagd voor het maken van doorbraken voor een lift in het gebouwgedeelte Korte Spinhuissteeg 3 ten behoeve van een onderwijsgebouw/kantoor.</text:p>
            <text:p text:style-name="common-al">Het bouwplan is in strijd met het bestemmingsplan ‘Postcodegebied 1012’. Voor deze strijdigheden wordt een procedure tot afwijking van het bestemmingsplan gevolgd als genoemd in artikel 2.12, lid 1, onder a, onder 3 van de Wet algemene bepalingen omgevingsrecht.</text:p>
            <text:p text:style-name="tussenkopcur">
            <text:span text:style-name="nadrukvet">
              <text:span text:style-name="nadrukcur">Ter inzage</text:span>
            </text:span>
          </text:p>
            <text:p text:style-name="common-al">De ontwerpvergunning ligt met ingang van 28 mei 2016 voor een termijn van 6 weken ter inzage bij:</text:p>
            <text:p text:style-name="common-al">Stadsloket, Amstel 1 te Amsterdam.</text:p>
            <text:p text:style-name="common-al">De locatie van de vergunning wordt verbeeld op http://www.ruimtelijkeplannen.nl/web-roo/roo/bestemmingsplannen?planidn=NL.IMRO.0363.A1607PBSTD-OW01</text:p>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Korte Spinhuissteeg 3/Kloveniersburgwal 48/Oude Hoogstraat 2.</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common-al">Amsterdam 27 mei 2016</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6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66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66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met projectafwijking voor Korte Spinhuissteeg 3/Kloveniersburgwal48/Oude Hoogstraat 2</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665</meta:user-defined>
    <meta:user-defined meta:name="OVERHEIDop.StcrtID/DC.identifier">stcrt-2016-27665</meta:user-defined>
    <meta:user-defined meta:name="OVERHEID.TaxonomieBeleidsagenda/OVERHEID.category">Ruimte en infrastructuur | Organisatie en beleid</meta:user-defined>
    <meta:user-defined meta:name="OVERHEIDop.Ruimtelijkplan/OVERHEIDop.bekendmakingBetreffendePlan">NL.IMRO.0363.A1607PBSTD-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