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 parkeerplaats Kwakershof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Wegens privé-omstandigheden, de gehandicaptenparkeerplaats op kenteken aan de parkeerplaats aan het Kwakershof, behorende bij de woning aan Kwakershof 30 in Enkhuizen, op te heffen. </text:p>
            <text:p text:style-name="common-al">b e s l u i t :</text:p>
            <text:p text:style-name="common-al">Op grond van bovenstaande overwegingen besluiten burgemeester en wethouders om de gehandicaptenparkeerplaats op kenteken met bord E6 en bijbehorend onderbord op de parkeerplaats aan het Kwakershof, behorende bij de woning aan Kwakershof 30 in Enkhuizen, op te heffen.</text:p>
            <text:p text:style-name="common-al">Enkhuizen, 24 mei 2016</text:p>
            <text:p text:style-name="common-al"/>
            <text:p text:style-name="common-al">Burgemeester en wethouders van E n k h u i z e n</text:p>
            <text:p text:style-name="common-al">namens dezen,</text:p>
            <text:p text:style-name="common-al"/>
            <text:p text:style-name="common-al"/>
            <text:p text:style-name="common-al"/>
            <text:p text:style-name="common-al">J.A.C. Kunst, medewerker Leefomgeving.</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schrift is gericht;</text:p>
              </text:list-item>
              <text:list-item text:style-override="id1-3-2-2-1-20-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3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63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63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 parkeerplaats Kwakershof 30</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7639</meta:user-defined>
    <meta:user-defined meta:name="OVERHEIDop.StcrtID/DC.identifier">stcrt-2016-27639</meta:user-defined>
    <meta:user-defined meta:name="DCTERMS.alternative">Gemeente Enkhuizen - opheffen gehandicaptenparkeerplaats - Kwakershof 30</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1AS</meta:user-defined>
    <meta:user-defined meta:name="OVERHEIDop.woonplaats">Enkhuizen</meta:user-defined>
    <meta:user-defined meta:name="OVERHEIDop.straatnaam">Kwakers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679 523908</meta:user-defined>
    <meta:user-defined meta:name="OVERHEIDop.versieInformatie"/>
  </office:meta>
</office:document-meta>
</file>