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2</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3 (uiterwaarden langs de Onbedijkte Maas), cluster 2, Rijkswaterstaat</text:h>
      <text:p text:style-name="ifm_p_mt.7.4mm_ifm"><text:span text:style-name="ifm_span_font.bold_mt.7.4mm_ifm">Van vrijdag 3 juni 2016 tot en met donderdag 14 juli 2016 liggen voor het Programma Stroomlijn, deelgebied 3 (uiterwaarden langs de Onbedijkte Maas), cluster 2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fm"><text:span text:style-name="ifm_span_font.bold_ifm">Gedurende deze periode kunnen zienswijzen worden ingediend. </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3, cluster 2 betreffen werkzaamheden in 33 uiterwaarden, verspreid over 12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3, cluster 2 beoordeeld. Het betreffende projectplan vormt daarmee het overkoepelend juridisch kader voor de werkzaamheden.</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28 uiterwaarden een omgevingsvergunning vereist.</text:p>
      <text:h text:style-name="ifm_p_font.bold-italic_mt.5.08mm_page.keep-with-next_ifm" text:outline-level="5">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10 uiterwaarden een omgevingsvergunning vereist.</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t.b.v. de uiterwaarden Molengreend (gemeente Maasgouw), Weerd (gemeenten Maasgouw en Roermond), Plassen Roermond, Stadsweide Roermond en Asseltse Plassen (gemeente Roermond), Swalmdal (gemeenten Roermond en Beesel), Bouxweerd en Neer (gemeente Leudal), Rijkelse Bemden (gemeente Beesel), Weerdbeemden, Kessel en De Berckt (gemeente Peel en Maas), Reuver (gemeenten Beesel en Peel en Maas), Belfeld, Tegelen, Venlo, Genooi en Hasselt (gemeente Venlo), Grubbenvorst (gemeenten Horst aan de Maas en Venlo), Lottum en Ooijen (gemeente Horst aan de Maas), De Steening (gemeenten Venlo en Bergen), Blitterswijck (gemeente Venray), Well (gemeente Bergen), Vierlingsbeek, Zoetepasweiden, Zurepasweiden, De Maasheggen en De Witte Steen (gemeente Boxmeer), Ossenkamp (gemeenten Gennep en Bergen), Heijen en Maaskemp (gemeente Gennep) en Middelaar (gemeenten Mook en Middelaar en Gennep) met bijbehorende stukken, waaronder de m.e.r.-beoordelingsbeslissing.</text:p>
      <text:p text:style-name="ifm_p_indent.-9mm_mleft.9mm_ifm">2.<text:tab/>Ontwerpomgevingsvergunning op grond van de Wet algemene bepalingen omgevingsrecht voor de activiteiten ‘werken of werkzaamheden’ en ‘vellen van houtopstand’ t.b.v. de uiterwaard Weerd van het college van B&amp;W van de gemeente Maasgouw met bijbehorende stukken.</text:p>
      <text:p text:style-name="ifm_p_indent.-9mm_mleft.9mm_ifm">3.<text:tab/>Ontwerpomgevingsvergunning op grond van de Wet algemene bepalingen omgevingsrecht voor de activiteit ‘werken of werkzaamheden’ t.b.v. de uiterwaarden Weerd, Plassen Roermond, Stadsweide Roermond, Asseltse Plassen en Swalmdal van het college van B&amp;W van de gemeente Roermond met bijbehorende stukken.</text:p>
      <text:p text:style-name="ifm_p_indent.-9mm_mleft.9mm_ifm">4.<text:tab/>Ontwerpomgevingsvergunning op grond van de Wet algemene bepalingen omgevingsrecht voor de activiteit ‘werken of werkzaamheden’ t.b.v. de uiterwaarden Swalmdal, Rijkelse Bemden en Reuver van het college van B&amp;W van de gemeente Beesel met bijbehorende stukken.</text:p>
      <text:p text:style-name="ifm_p_indent.-9mm_mleft.9mm_ifm">5.<text:tab/>Ontwerpomgevingsvergunning op grond van de Wet algemene bepalingen omgevingsrecht voor de activiteit ‘werken of werkzaamheden’ t.b.v. de uiterwaarden Bouxweerd en Neer van het college van B&amp;W van de gemeente Leudal met bijbehorende stukken.</text:p>
      <text:p text:style-name="ifm_p_indent.-9mm_mleft.9mm_ifm">6.<text:tab/>Ontwerpomgevingsvergunning op grond van de Wet algemene bepalingen omgevingsrecht voor de activiteit ‘werken of werkzaamheden’ t.b.v. de uiterwaarden Weerdbeemden, Kessel, De Berckt en Reuver van het college van B&amp;W van de gemeente Peel en Maas met bijbehorende stukken.</text:p>
      <text:p text:style-name="ifm_p_indent.-9mm_mleft.9mm_ifm">7.<text:tab/>Ontwerpomgevingsvergunning op grond van de Wet algemene bepalingen omgevingsrecht voor de activiteiten ‘werken of werkzaamheden’ t.b.v. de uiterwaarden Venlo, Hasselt, Grubbenvorst en De Steening en ‘vellen van houtopstand’ t.b.v. de uiterwaarden Belfeld, Tegelen, Venlo, Genooi, Hasselt, Grubbenvorst en De Steening van het college van B&amp;W van de gemeente Venlo met bijbehorende stukken.</text:p>
      <text:p text:style-name="ifm_p_indent.-9mm_mleft.9mm_ifm">8.<text:tab/>Ontwerpomgevingsvergunning op grond van de Wet algemene bepalingen omgevingsrecht voor de activiteit ‘werken of werkzaamheden’ t.b.v. de uiterwaarden Grubbenvorst, Lottum en Ooijen van het college van B&amp;W van de gemeente Horst aan de Maas met bijbehorende stukken.</text:p>
      <text:p text:style-name="ifm_p_indent.-9mm_mleft.9mm_ifm">9.<text:tab/>Ontwerpomgevingsvergunning op grond van de Wet algemene bepalingen omgevingsrecht voor de activiteiten ‘werken of werkzaamheden’ t.b.v. de uiterwaarden Well en Ossenkamp en ‘vellen van houtopstand’ t.b.v. de uiterwaard Well van het college van B&amp;W van de gemeente Bergen met bijbehorende stukken.</text:p>
      <text:p text:style-name="ifm_p_indent.-9mm_mleft.9mm_ifm">10.<text:tab/>Ontwerpomgevingsvergunning op grond van de Wet algemene bepalingen omgevingsrecht voor de activiteit ‘werken of werkzaamheden’ t.b.v. de uiterwaard Blitterswijck van het college van B&amp;W van de gemeente Venray met bijbehorende stukken.</text:p>
      <text:p text:style-name="ifm_p_indent.-9mm_mleft.9mm_ifm">11.<text:tab/>Ontwerpomgevingsvergunning op grond van de Wet algemene bepalingen omgevingsrecht voor de activiteit ‘werken of werkzaamheden’ t.b.v. de uiterwaarden Vierlingsbeek, Zoetepasweiden, De Maasheggen en De Witte Steen van het college van B&amp;W van de gemeente Boxmeer met bijbehorende stukken.</text:p>
      <text:p text:style-name="ifm_p_indent.-9mm_mleft.9mm_ifm">12.<text:tab/>Ontwerpomgevingsvergunning op grond van de Wet algemene bepalingen omgevingsrecht voor de activiteit ‘werken of werkzaamheden’ t.b.v. de uiterwaarden Ossenkamp, Heijen, Maaskemp en Middelaar van het college van B&amp;W van de gemeente Gennep met bijbehorende stukken.</text:p>
      <text:p text:style-name="ifm_p_indent.-9mm_mleft.9mm_ifm">13.<text:tab/>Ontwerpomgevingsvergunning op grond van de Wet algemene bepalingen omgevingsrecht voor de activiteiten ‘werken of werkzaamheden’ en ‘vellen van houtopstand’ t.b.v. de uiterwaard Middelaar van het college van B&amp;W van de gemeente Mook en Middelaar met bijbehorende stukken.</text:p>
      <text:h text:style-name="ifm_p_font.bold_mt.5.08mm_page.keep-with-next_ifm" text:outline-level="4">Waar en wanneer kunt u de ontwerpbesluiten inzien?</text:h>
      <text:p text:style-name="ifm_p_mt.4.23mm_ifm">Van vrijdag 3 juni 2016 tot en met donderdag 14 juli 2016 liggen de ontwerpbesluiten ter inzage samen met de daarop betrekking hebbende stukken, inclusief de aanvragen. U kunt de betreffende documenten tijdens de gebruikelijke openingsuren en/of op afspraak inzien op de volgende locaties:</text:p>
      <text:p text:style-name="ifm_p_indent.-5mm_mleft.5mm_ifm">•<text:tab/>Gemeentehuis Beesel, Raadhuisplein 1, 5953 AL Reuver;</text:p>
      <text:p text:style-name="ifm_p_indent.-5mm_mleft.5mm_ifm">•<text:tab/>Gemeentehuis Bergen, Raadhuisstraat 2, 5854 AX Bergen;</text:p>
      <text:p text:style-name="ifm_p_indent.-5mm_mleft.5mm_ifm">•<text:tab/>Gemeentehuis Boxmeer, Raadhuisplein 1, 5831 JX Boxmeer;</text:p>
      <text:p text:style-name="ifm_p_indent.-5mm_mleft.5mm_ifm">•<text:tab/>Poort van Gennep, Ellen Hoffmannplein 1, 6591 CP Gennep;</text:p>
      <text:p text:style-name="ifm_p_indent.-5mm_mleft.5mm_ifm">•<text:tab/>Gemeentehuis Horst aan de Maas, Wilhelminaplein 6, 5961 ES Horst;</text:p>
      <text:p text:style-name="ifm_p_indent.-5mm_mleft.5mm_ifm">•<text:tab/>Gemeentehuis Leudal, Leudalplein 1, 6093 HE Heythuysen;</text:p>
      <text:p text:style-name="ifm_p_indent.-5mm_mleft.5mm_ifm">•<text:tab/>Gemeentehuis Maasgouw, Markt 36, 6051 DZ Maasbracht;</text:p>
      <text:p text:style-name="ifm_p_indent.-5mm_mleft.5mm_ifm">•<text:tab/>Gemeentehuis Mook en Middelaar, Raadhuisplein 6, 6585 AP Mook;</text:p>
      <text:p text:style-name="ifm_p_indent.-5mm_mleft.5mm_ifm">•<text:tab/>Gemeentehuis Peel en Maas, Wilhelminaplein 1, 5981 CC Panningen;</text:p>
      <text:p text:style-name="ifm_p_indent.-5mm_mleft.5mm_ifm">•<text:tab/>Stadskantoor Roermond, Kazerneplein 7, 6041TG Roermond;</text:p>
      <text:p text:style-name="ifm_p_indent.-5mm_mleft.5mm_ifm">•<text:tab/>Stadswinkel Venlo, Prinsessesingel 30, 5911 HT Venlo;</text:p>
      <text:p text:style-name="ifm_p_indent.-5mm_mleft.5mm_ifm">•<text:tab/>Gemeentehuis Venray, Raadhuisstraat1, 5801 MB Venray.</text:p>
      <text:h text:style-name="ifm_p_font.bold_mt.5.08mm_page.keep-with-next_ifm" text:outline-level="4">Digitale inzage</text:h>
      <text:p text:style-name="ifm_p_mt.4.23mm_ifm">De ontwerpbesluiten met bijbehorende stukken, inclusief de aanvraag, kunt u ook inzien via www.coordinatiestroomlijn.nl, onder Deelgebied 3, Cluster 2, Ontwerpbesluiten.</text:p>
      <text:h text:style-name="ifm_p_font.bold_mt.5.08mm_page.keep-with-next_ifm" text:outline-level="4">Hoe kunt u zienswijzen indienen?</text:h>
      <text:p text:style-name="ifm_p_mt.4.23mm_ifm">Van vrijdag 3 juni 2016 tot en met donderdag 14 juli 2016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632</text:span><text:tab/>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632</text:span><text:tab/>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inzake Programma Stroomlijn, deelgebied 3 (uiterwaarden langs de Onbedijkte Maas), cluster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7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3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Ontwerpbesluiten inzake Programma Stroomlijn, deelgebied 3 (uiterwaarden langs de Onbedijkte Maas), cluster 2, Rijkswaterstaat</meta:user-defined>
    <meta:user-defined meta:name="DCTERMS.W3CDTF/DCTERMS.available">2016-06-02</meta:user-defined>
    <meta:user-defined meta:name="OVERHEIDop.Ruimtelijkplan/OVERHEIDop.bekendmakingBetreffendePlan"/>
  </office:meta>
</office:document-meta>
</file>