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an een revisievergunning aan de Waterleiding Maatschappij Limburg NV te Maastrich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4 mei 2016, kenmerk RWS-2016/22336, is aan de Waterleiding Maatschappij Limburg NV te Maastricht een revisievergunning op grond van de Waterwet verleend.</text:p>
      <text:p text:style-name="ifm_p_mt.3.7mm_ifm">De vergunning betreft:</text:p>
      <text:p text:style-name="ifm_p_indent.-5mm_mleft.5mm_ifm">–<text:tab/>het brengen van stoffen, afkomstig van Waterproductiebedrijf Heel, gelegen aan Baexemweg 3 te Beegden, in het Lateraalkanaal Linne-Buggenum en</text:p>
      <text:p text:style-name="ifm_p_indent.-5mm_mleft.5mm_ifm">–<text:tab/>het onttrekken van water uit het Lateraalkanaal Linne-Buggenum en</text:p>
      <text:p text:style-name="ifm_p_indent.-5mm_mleft.5mm_ifm">–<text:tab/>het brengen van water in het Lateraalkanaal Linne-Buggenum en</text:p>
      <text:p text:style-name="ifm_p_indent.-5mm_mleft.5mm_ifm">–<text:tab/>het onttrekken van water uit de met de rivier de Maas in open verbinding staande Maasplas ’t Tesken, en</text:p>
      <text:p text:style-name="ifm_p_indent.-5mm_mleft.5mm_ifm">–<text:tab/>het gebruikmaken van het rijkswaterstaatswerk Lateraalkanaal Linne-Buggenum door werken te behouden op het perceel kadastraal bekend gemeente Beegden, Sectie D, nummer 2046, aan de westzijde van het Lateraalkanaal Linne-Buggenum, kilometernummer 2,700, in de gemeente Heel.</text:p>
      <text:h text:style-name="ifm_p_font.bold-italic_mt.5.08mm_page.keep-with-next_ifm" text:outline-level="5">Terinzagelegging</text:h>
      <text:p text:style-name="ifm_p_mt.4.23mm_ifm">Het besluit en de aanvraag liggen, tijdens kantooruren, van 1 juni 2016 tot en met 12 juli 2016 (na telefonische afspraak) ter inzage bij:</text:p>
      <text:p text:style-name="ifm_p_indent.-5mm_mleft.5mm_ifm">–<text:tab/>Rijkswaterstaat Zuid-Nederland, afdeling Vergunningverlening, Avenue Céramique 125, 6221 KV Maastricht;</text:p>
      <text:p text:style-name="ifm_p_indent.-5mm_mleft.5mm_ifm">–<text:tab/>Gemeente Maasgouw, Markt 36, 6051 DZ Maasbracht.</text:p>
      <text:h text:style-name="ifm_p_font.bold-italic_mt.5.08mm_page.keep-with-next_ifm" text:outline-level="5">Beroep</text:h>
      <text:p text:style-name="ifm_p_mt.4.23mm_ifm">Tegen bovengenoemd besluit kan beroep bij de rechtban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i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Voor nadere informatie, of voor het maken van een afspraak, kunt u tijdens kantooruren contact opnemen met de heer R. Kwanten, tel. 06 53 88 18 23, of de heer J. Metsemakers, tel. 06 31 01 13 31.</text:p>
      <text:p text:style-name="ifm_p_font.italic_mt.3.7mm_ifm">De Minister van Infrastructuur en Milieu,<text:line-break/>namens deze,<text:line-break/>het afdelings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599</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599</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ing van een revisievergunning aan de Waterleiding Maatschappij Limburg NV te Maastrich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7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9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ning van een revisievergunning aan de Waterleiding Maatschappij Limburg NV te Maastricht, Rijkswaterstaat</meta:user-defined>
    <meta:user-defined meta:name="DCTERMS.W3CDTF/DCTERMS.available">2016-06-01</meta:user-defined>
    <meta:user-defined meta:name="OVERHEIDop.Ruimtelijkplan/OVERHEIDop.bekendmakingBetreffendePlan"/>
  </office:meta>
</office:document-meta>
</file>