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Suytkade I</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Helmond maken bekend dat, op grond van artikel 3.8 van de Wet ruimtelijke ordening, de gemeenteraad op 10 mei 2016 het bestemmingsplan </text:span>
            <text:span text:style-name="nadrukvet">Suytkade</text:span>
            <text:span text:style-name="nadrukvet"> I gewijzigd heeft vastgesteld ten opzichte van het ontwerpplan. Het bestemmingsplan ligt met ingang van 2 juni 2016 gedurende zes weken ter inzage. </text:span>
          </text:p>
            <text:p text:style-name="tussenkopcur">
            <text:span text:style-name="nadrukvet">Het betreft een actualisering van het bestemmingsplangebied </text:span>
            <text:span text:style-name="nadrukvet">Suytkade</text:span>
            <text:span text:style-name="nadrukvet">. Het gebied wordt begrensd door de Zuid-Willemsvaart, de Insteekhaven, de Montgomerystraat en de Taftstraat, </text:span>
            <text:span text:style-name="nadrukvet">Suytboulevard</text:span>
            <text:span text:style-name="nadrukvet">,  </text:span>
            <text:span text:style-name="nadrukvet">Hoogeindsestraat</text:span>
            <text:span text:style-name="nadrukvet"> en Cacaokade in het noorden.</text:span>
          </text:p>
            <text:p text:style-name="tussenkopcur">
            <text:span text:style-name="nadrukvet">Inzage plan</text:span>
          </text:p>
            <text:p text:style-name="tussenkopcur">
            <text:span text:style-name="nadrukvet">U kunt het plan bekijken op de landelijke website www.ruimtelijkeplannen.nl en de gemeentelijke website www.helmond.nl/bestemmingsplannen. Identificatiecode is NL.IMRO.0794.1000BP130135-2000.</text:span>
          </text:p>
            <text:p text:style-name="tussenkopcur">
            <text:span text:style-name="nadrukvet">Er ligt ook een papieren exemplaar in de Stadswinkel, Frans Joseph van Thielpark 1. Het bekijken van dit exemplaar kan alleen op afspraak, via telefoonnummer 14 04 92 of via www.helmond.nl/afspraak. De digitale versie van www.ruimtelijkeplannen.nl is juridisch bindend.  </text:span>
          </text:p>
            <text:p text:style-name="tussenkopcur">
            <text:span text:style-name="nadrukvet">Wijzigingen in regels ten opzichte van ontwerp: artikel 10.3 woord “onevenredig” verwijderd; art. 10.4 verwijzing naar artikelnummers verwijderd. </text:span>
          </text:p>
            <text:p text:style-name="tussenkopcur">
            <text:span text:style-name="nadrukvet">Voor een compleet overzicht en exacte beschrijving van de wijzigingen wordt verwezen naar het raadsvoorstel en raadsbesluit en het gewijzigd vastgestelde, ter inzage liggende, bestemmingsplan. </text:span>
          </text:p>
            <text:p text:style-name="tussenkopcur">
            <text:span text:style-name="nadrukvet">Beroep</text:span>
          </text:p>
            <text:p text:style-name="tussenkopcur">
            <text:span text:style-name="nadrukvet">Tegen het vastgestelde bestemmingsplan kan met ingang van 3 juni 2016 gedurende zes weken schriftelijk beroep worden ingesteld door:</text:span>
          </text:p>
            <text:p text:style-name="tussenkopcur">
            <text:span text:style-name="nadrukvet">•</text:span>
            <text:span text:style-name="nadrukvet">	belanghebbenden die tijdig zienswijzen bij de gemeenteraad hebben ingediend;</text:span>
          </text:p>
            <text:p text:style-name="tussenkopcur">
            <text:span text:style-name="nadrukvet">•</text:span>
            <text:span text:style-name="nadrukvet">	belanghebbenden die aantonen dat zij redelijkerwijs niet in staat zijn geweest tijdig zienswijzen bij de gemeenteraad in te dienen;</text:span>
          </text:p>
            <text:p text:style-name="tussenkopcur">
            <text:span text:style-name="nadrukvet">•</text:span>
            <text:span text:style-name="nadrukvet">	belanghebbenden voor zover het betreft de wijzigingen die door de gemeenteraad zijn aangebracht ten opzichte van het ontwerpbestemmingsplan. </text:span>
          </text:p>
            <text:p text:style-name="tussenkopcur">
            <text:span text:style-name="nadrukvet">Een beroepschrift kunt u sturen naar: de Afdeling Bestuursrechtspraak van de Raad van State, Postbus 20019, 2500 EA ’s-Gravenhage. </text:span>
          </text:p>
            <text:p text:style-name="tussenkopcur">
            <text:span text:style-name="nadrukvet">Het besluit tot vaststelling van het bestemmingsplan treedt in werking daags na afloop van de beroepstermijn. Het beroep schorst de inwerkingtreding van het vastgestelde plan niet. Wanneer sprake is van een spoedeisend belang kan degene die een beroepschrift heeft ingediend tevens een schriftelijk verzoek om voorlopige </text:span>
            <text:span text:style-name="nadrukvet">voorziening indienen bij de Voorzitter van de Afdeling Bestuursrechtspraak van de Raad van State, op bovenstaand adres. In dat geval wordt de inwerkingtreding van het plan opgeschort totdat op het verzoek is beslist. </text:span>
          </text:p>
            <text:p text:style-name="tussenkopcur">
            <text:span text:style-name="nadrukvet">Helmond, </text:span>
            <text:span text:style-name="nadrukvet">1 juni</text:span>
            <text:span text:style-name="nadrukvet"> 2016</text:span>
          </text:p>
            <text:p text:style-name="tussenkopcur">
            <text:span text:style-name="nadrukvet">Burgemeester en wethouders,</text:span>
          </text:p>
            <text:p text:style-name="tussenkopcur">
            <text:span text:style-name="nadrukvet">Mevr.</text:span>
            <text:span text:style-name="nadrukvet"> P.J.M.G. Blanksma – Van den Heuvel, burgemeester.</text:span>
          </text:p>
            <text:p text:style-name="tussenkopcur">
            <text:span text:style-name="nadrukvet">mr. drs. A.P.M. </text:span>
            <text:span text:style-name="nadrukvet">Ter Voert, secretari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588</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588</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588</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 Suytkade I</meta:user-defined>
    <meta:user-defined meta:name="OVERHEIDop.doctype">Officiële Publicaties, versie 1.1</meta:user-defined>
    <meta:user-defined meta:name="DCTERMS.W3CDTF/OVERHEIDop.jaargang">2016</meta:user-defined>
    <meta:user-defined meta:name="DCTERMS.W3CDTF/DCTERMS.available">2016-06-01</meta:user-defined>
    <meta:user-defined meta:name="OVERHEIDop.publicationIssue">27588</meta:user-defined>
    <meta:user-defined meta:name="OVERHEIDop.StcrtID/DC.identifier">stcrt-2016-27588</meta:user-defined>
    <meta:user-defined meta:name="OVERHEID.TaxonomieBeleidsagenda/OVERHEID.category">Ruimte en infrastructuur | Organisatie en beleid</meta:user-defined>
    <meta:user-defined meta:name="OVERHEIDop.Ruimtelijkplan/OVERHEIDop.bekendmakingBetreffendePlan">NL.IMRO.0794.1000BP130135-2000</meta:user-defined>
    <meta:user-defined meta:name="OVERHEID.Organisatietype/OVERHEID.organisationType">gemeente</meta:user-defined>
    <meta:user-defined meta:name="OVERHEID.Gemeente/DC.creator">Helmo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elmond</meta:user-defined>
    <meta:user-defined meta:name="OVERHEIDop.versieInformatie"/>
  </office:meta>
</office:document-meta>
</file>