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Treilerdwarsweg ongenummerd tegenover nummer 2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ondergrondse traforuimte in de openbare ruimte van de 1e haven Treilerdwarsweg ongenummerd tegenover nummer 2 (project Walstroom) ten behoeve van voorzieningen openbaar nut</text:p>
            <text:p text:style-name="common-al"/>
            <text:p text:style-name="common-al">Ons kenmerk: 201514150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Scheveningen</text:p>
            <text:p text:style-name="tussenkopcur">Locatie(s)</text:p>
            <text:p text:style-name="tussenkopcur">
            <text:span text:style-name="nadrukvet">Treilerdwarsweg ongenummerd tegenover nummer 2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565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56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565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– verlening omgevingsvergunning, Treilerdwarsweg ongenummerd tegenover nummer 2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6</meta:user-defined>
    <meta:user-defined meta:name="OVERHEIDop.publicationIssue">27565</meta:user-defined>
    <meta:user-defined meta:name="OVERHEIDop.StcrtID/DC.identifier">stcrt-2016-27565</meta:user-defined>
    <meta:user-defined meta:name="OVERHEID.TaxonomieBeleidsagenda/OVERHEID.category">Ruimte en infrastructuur | Organisatie en beleid</meta:user-defined>
    <meta:user-defined meta:name="OVERHEIDop.referentienummer">201514150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DA 2</meta:user-defined>
    <meta:user-defined meta:name="OVERHEIDop.woonplaats">'s-Gravenhage</meta:user-defined>
    <meta:user-defined meta:name="OVERHEIDop.straatnaam">Treilerdwar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435 457601</meta:user-defined>
    <meta:user-defined meta:name="OVERHEIDop.versieInformatie"/>
  </office:meta>
</office:document-meta>
</file>