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erbouwen bestaande schuur tot 3 appartementen’ Broekstraat 19 te Ro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meester en Wethouders van Roermond maakt bekend dat bij besluit van 23 mei 2016 een omgevingsvergunning is verleend voor het verbouwen van een schuur tot 3 appartementen op het adres Broekstraat 19, 6049 CJ te Herten, bestaande uit de volgende activiteiten:</text:p>
            <text:list text:style-name="id1-3-2-1-1-2">
              <text:list-item text:style-override="id1-3-2-1-1-2-1">
                <text:number>-</text:number>
                <text:p text:style-name="al">Bouwen van een bouwwerk: verbouwen bestaande schuur tot 3 appartementen;</text:p>
              </text:list-item>
              <text:list-item text:style-override="id1-3-2-1-1-2-2">
                <text:number>-</text:number>
                <text:p text:style-name="al">Handeling in strijd met bestemmingsplan: toevoegen nieuwe woningen.</text:p>
              </text:list-item>
            </text:list>
            <text:p text:style-name="common-al">Tegen de verleende vergunning kan door belanghebbenden, die een zienswijze kenbaar hebben gemaakt of aan wie redelijkerwijs niet kan worden verweten dat zij geen zienswijze kenbaar hebben gemaakt, van 2 juni 2016 tot 14 juli 2016 beroep worden ingesteld bij de rechtbank Roermond, Postbus 950, 6040 AZ Roermond. </text:p>
            <text:p text:style-name="last-al">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 juni 2016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4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4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4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verbouwen bestaande schuur tot 3 appartementen’ Broekstraat 19 te Roermond</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7549</meta:user-defined>
    <meta:user-defined meta:name="OVERHEIDop.StcrtID/DC.identifier">stcrt-2016-2754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CJ 33</meta:user-defined>
    <meta:user-defined meta:name="OVERHEIDop.woonplaats">Herten</meta:user-defined>
    <meta:user-defined meta:name="OVERHEIDop.straatnaam">Bro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560 355284</meta:user-defined>
    <meta:user-defined meta:name="OVERHEIDop.versieInformatie"/>
  </office:meta>
</office:document-meta>
</file>