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Vastgesteld bestemmingsplan ‘Kleine Laak ong. te Rog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8 van de Wet ruimtelijke ordening bekend, dat de gemeenteraad op 26 april 2016 het ontwerpbestemmingsplan ‘Kleine Laak ong. te Roggel’ zoals dat ter inzage heeft gelegen van vrijdag 13 november 2015 tot en met donderdag 24 december 2015, gewijzigd heeft vastgesteld.</text:p>
            <text:p text:style-name="common-al">Het vastgestelde bestemmingsplan met bijbehorende stukken ligt met ingang van  27 mei 2016 tot en met 7 juli 2016 voor een ieder ter inzage bij de publieksbalie in Heythuysen, Leudalplein 1.</text:p>
            <text:p text:style-name="common-al">Het plan is digitaal op de landelijke website <text:a xlink:href="http://www.ruimtelijkeplannen.nl/" xlink:type="simple">www.ruimtelijkeplannen.nl</text:a> te raadplegen via de link: <text:a xlink:href="http://www.ruimtelijkeplannen.nl/web-roo/roo/bestemmingsplannen?planidn=NL.IMRO.1640.BP15RoKleineLaak13-VG01" xlink:type="simple">NL.IMRO.1640.BP15RoKleineLaak13-VG01</text:a> (=planidentificatienummer\IDN).</text:p>
            <text:p text:style-name="common-al">De bronbestanden zijn beschikbaar via de link <text:a xlink:href="http://leudal.gemeentedocumenten.nl/Publicatie/NL.IMRO.1640.BP15RoKleineLaak13-VG01" xlink:type="simple">Bronbestanden Kleine Laak 13 in Roggel</text:a><text:span text:style-name="nadrukondlijn">.</text:span></text:p>
            <text:p text:style-name="common-al">Gedurende de termijn van terinzagelegging kan tegen het vaststellingsbesluit een gemotiveerd, gedagtekend en ondertekend beroepschrift worden ingediend bij de Afdeling Bestuursrechtspraak van de Raad van State, Postbus 20019, 2500 EA ’s-Gravenhage door een belanghebbende die aantoont dat hij/zij redelijkerwijs niet in staat is geweest zich overeenkomstig artikel 3.8 Wro juncto afd. 3.4 van de Algemene wet bestuursrecht tot de gemeenteraad te wenden.</text:p>
            <text:p text:style-name="common-al">Het  vastgestelde bestemmingsplan treedt in werking op de dag na afloop van de beroepstermijn.</text:p>
            <text:p text:style-name="common-al">Een ingesteld beroep schorst de inwerkingtreding van het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15</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515</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515</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astgesteld bestemmingsplan ‘Kleine Laak ong. te Roggel’</meta:user-defined>
    <meta:user-defined meta:name="OVERHEIDop.doctype">Officiële Publicaties, versie 1.1</meta:user-defined>
    <meta:user-defined meta:name="DCTERMS.W3CDTF/OVERHEIDop.jaargang">2016</meta:user-defined>
    <meta:user-defined meta:name="DCTERMS.W3CDTF/DCTERMS.available">2016-05-26</meta:user-defined>
    <meta:user-defined meta:name="OVERHEIDop.publicationIssue">27515</meta:user-defined>
    <meta:user-defined meta:name="OVERHEIDop.StcrtID/DC.identifier">stcrt-2016-27515</meta:user-defined>
    <meta:user-defined meta:name="OVERHEID.TaxonomieBeleidsagenda/OVERHEID.category">Ruimte en infrastructuur | Organisatie en beleid</meta:user-defined>
    <meta:user-defined meta:name="OVERHEIDop.Ruimtelijkplan/OVERHEIDop.bekendmakingBetreffendePlan">NL.IMRO.1640.BP15RoKleineLaak13-VG01</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udal</meta:user-defined>
    <meta:user-defined meta:name="OVERHEIDop.versieInformatie"/>
  </office:meta>
</office:document-meta>
</file>