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orberghlaan t.h.v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8 april 2016</text:p>
            <text:p text:style-name="common-al">Burgemeester en Wethouders van Schiedam,</text:p>
            <text:p text:style-name="common-al">Beschikkende op het ingekomen verzoek tot het opheffen van een gehandicaptenparkeerplaats Voorberghlaan t.h.v huisnummer 24.</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text:p>
            <text:p text:style-name="common-al">85-LBZ-3.</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de beschikking waartegen bezwaar wordt gemaakt;</text:p>
              </text:list-item>
              <text:list-item text:style-override="id1-3-2-2-1-13-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8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8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oorberghlaan t.h.v 24</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485</meta:user-defined>
    <meta:user-defined meta:name="OVERHEIDop.StcrtID/DC.identifier">stcrt-2016-27485</meta:user-defined>
    <meta:user-defined meta:name="DCTERMS.alternative">Gemeente Schiedam - Opheffen GPP  - Voorberghlaan t.h.v 24</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3</meta:user-defined>
    <meta:user-defined meta:name="OVERHEIDop.woonplaats">Schiedam</meta:user-defined>
    <meta:user-defined meta:name="OVERHEIDop.straatnaam">Voorbergh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796 439380</meta:user-defined>
    <meta:user-defined meta:name="OVERHEIDop.versieInformatie"/>
  </office:meta>
</office:document-meta>
</file>