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, Max Euweplein 62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vervangen van de huidige serre door een nieuwe ten behoeve van de uitbreiding van het restaurant.</text:p>
            <text:p text:style-name="common-al"/>
            <text:p text:style-name="common-al">Aanvrager: Stichting Exploitatie van Casinospelen in Nederland</text:p>
            <text:p text:style-name="common-al">Zaaknummer: 73134</text:p>
            <text:p text:style-name="common-al"/>
            <text:p text:style-name="common-al">
            <text:span text:style-name="nadrukvet">Ter inzage en zienswijzen </text:span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</text:p>
            <text:p text:style-name="common-al"> 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</text:p>
            <text:p text:style-name="last-al">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4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4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sterdam - Wabo, uitgebreide procedure, ontwerpbeschikking, Max Euweplein 62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5</meta:user-defined>
    <meta:user-defined meta:name="OVERHEIDop.publicationIssue">27436</meta:user-defined>
    <meta:user-defined meta:name="OVERHEIDop.StcrtID/DC.identifier">stcrt-2016-2743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7MB 62</meta:user-defined>
    <meta:user-defined meta:name="OVERHEIDop.woonplaats">Amsterdam</meta:user-defined>
    <meta:user-defined meta:name="OVERHEIDop.straatnaam">Max Euwe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649 486211</meta:user-defined>
    <meta:user-defined meta:name="OVERHEIDop.versieInformatie"/>
  </office:meta>
</office:document-meta>
</file>