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bberstraat 1 en 1a te Spoordon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16 heeft de gemeenteraad van de gemeente Oirschot besloten om het bestemmingsplan ‘Lubberstraat 1 en 1a te Spoordonk’ (NL.IMRO.0823.BPSPlubberstraat1-VAST) vast te stellen. Daarnaast is besloten om voor dit plan geen exploitatieplan vast te stellen omdat het kostenverhaal anderszins geregeld is. Het bestemmingsplan en bijbehorende stukken kunt u vanaf 2 juni 2016 tot en met 13 juli 2016 raadplegen via <text:a xlink:href="http://www.ruimtelijkeplannen.nl/" xlink:type="simple">www.ruimtelijkeplannen.nl</text:a>. Ook ligt het bestemmingsplan in deze periode voor iedereen op afspraak ter inzage bij de Centrale Balie van het gemeentehuis aan de Deken Frankenstraat 3 in Oirschot. </text:p>
            <text:p text:style-name="common-al"/>
            <text:p text:style-name="common-al">
            <text:span text:style-name="nadrukvet">Waar gaat het bestemmingsplan over?</text:span>
          </text:p>
            <text:p text:style-name="common-al">Dit bestemmingsplan voorziet in het splitsen van de woning aan de Lubberstraat 1 in twee woningen, te weten huisnummers 1 en 1a.</text:p>
            <text:p text:style-name="common-al"/>
            <text:p text:style-name="common-al">
            <text:span text:style-name="nadrukvet">Beroepsmogelijkheid</text:spa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die op tijd een zienswijze tegen dit plan bij de gemeenteraad heeft ingediend;</text:p>
            <text:p text:style-name="common-al">-           aan wie redelijkerwijs niet kan worden verweten dat hij zijn zienswijze tegen dit plan niet tijdig bij de gemeenteraad naar voren heeft gebracht.</text:p>
            <text:p text:style-name="common-al"/>
            <text:p text:style-name="common-al">
            <text:span text:style-name="nadrukvet">Voorlopige voorziening</text:span>
          </text:p>
            <text:p text:style-name="common-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 jun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ubberstraat 1 en 1a te Spoordonk’</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431</meta:user-defined>
    <meta:user-defined meta:name="OVERHEIDop.StcrtID/DC.identifier">stcrt-2016-27431</meta:user-defined>
    <meta:user-defined meta:name="OVERHEID.TaxonomieBeleidsagenda/OVERHEID.category">Ruimte en infrastructuur | Organisatie en beleid</meta:user-defined>
    <meta:user-defined meta:name="OVERHEIDop.Ruimtelijkplan/OVERHEIDop.bekendmakingBetreffendePlan">NL.IMRO.0823.BPSPlubberstraat1-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