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ylingerhof, Sassenheim’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dentificatienummer: NL.IMRO.1525</text:span>
            <text:span text:style-name="nadrukvet">.BP201</text:span>
            <text:span text:style-name="nadrukvet">4SAS</text:span>
            <text:span text:style-name="nadrukvet">0</text:span>
            <text:span text:style-name="nadrukvet">5008</text:span>
            <text:span text:style-name="nadrukvet">-0</text:span>
            <text:span text:style-name="nadrukvet">4</text:span>
            <text:span text:style-name="nadrukvet">01</text:span>
          </text:p>
            <text:p text:style-name="common-al">De gemeenteraad van Teylingen heeft op 28 april 2016 het bestemmingsplan ‘Teylingerhof, Sassenheim’ gewijzigd vastgesteld ten opzichte van het ontwerpbestemmingsplan dat ter inzage heeft gelegen.</text:p>
            <text:p text:style-name="tussenkopcur">
            <text:span text:style-name="nadrukvet">Plangebied</text:span>
            <text:span text:style-name="nadrukvet"> en inhoud plan</text:span>
          </text:p>
            <text:p text:style-name="common-al">Het plangebied betreft het terrein van de voormalige rioolwaterzuivering aan de Schoonzorgseweg in Sassenheim, nabij Rijksweg A44 en het sport- en recreatieterrein Wasbeek. Inhoudelijk is het bestemmingsplan erop gericht om de bouw van maximaal 72 woningen mogelijk te maken met bijbehorende voorzieningen, zoals groen, water, verkeer en parkeren. </text:p>
            <text:p text:style-name="common-al">De ontsluiting van het plangebied voor autoverkeer vindt plaats via het parkeerterrein van sport- en recreatieterrein Wasbeek. Hiervoor zal een nieuwe brug over de Zandsloot gerealiseerd worden en zal het parkeerterrein heringericht worden. De bestaande woonstraten (Schoonzorgseweg e.d.) fungeren als ontsluiting voor langzaam verkeer, calamiteitenontsluiting en in incidentele situaties (kermis, werkzaamheden e.d.) als ontsluiting voor autoverkeer. </text:p>
            <text:p text:style-name="common-al">In verband met het wegverkeerslawaai van Rijksweg A44 zijn akoestische maatregelen ten behoeve van de woningen nodig. De Omgevingsdienst West-Holland heeft op 7 maart 2016 de voor het plan vereiste hogere waarde in het kader van de Wet geluidhinder vastgesteld.</text:p>
            <text:p text:style-name="tussenkopcur">
            <text:span text:style-name="nadrukvet">Wijziging ten opzichte van het ontwerp</text:span>
            <text:span text:style-name="nadrukvet">bestemmingsplan</text:span>
          </text:p>
            <text:p text:style-name="common-al">Ten opzichte van het ontwerpbestemmingsplan zijn enkele ondergeschikte wijzigingen aangebracht in het bestemmingsplan: </text:p>
            <text:list text:style-name="id1-3-2-1-1-9">
              <text:list-item text:style-override="id1-3-2-1-1-9-1">
                <text:number>-</text:number>
                <text:p text:style-name="al">Het opnemen van de actuele verkaveling van het plangebied d.d. 21 januari 2016 (bijlage 3 toelichting vast te stellen bestemmingsplan);</text:p>
              </text:list-item>
              <text:list-item text:style-override="id1-3-2-1-1-9-2">
                <text:number>-</text:number>
                <text:p text:style-name="al">Een update van het actuele gemeentelijk beleidskader (hoofdstuk 4 toelichting vast te stellen bestemmingsplan);</text:p>
              </text:list-item>
              <text:list-item text:style-override="id1-3-2-1-1-9-3">
                <text:number>-</text:number>
                <text:p text:style-name="al">Aanpassing op de verbeelding van het bouwvlakje voor het nieuwe gemaal in het plangebied op de verbeelding van de plankaart in verband met de afstemming die hierover plaats heeft gevonden met het Hoogheemraadschap van Rijnland.</text:p>
              </text:list-item>
            </text:list>
            <text:p text:style-name="common-al">De wijzigingen raken niet aan provinciale belangen. </text:p>
            <text:p text:style-name="tussenkopcur">
            <text:span text:style-name="nadrukvet">Ter inzage</text:span>
          </text:p>
            <text:p text:style-name="common-al">Het raadsbesluit met het vastgestelde bestemmingsplan ligt van <text:span text:style-name="nadrukvet">donder</text:span><text:span text:style-name="nadrukvet">d</text:span><text:span text:style-name="nadrukvet">ag </text:span><text:span text:style-name="nadrukvet">26 </text:span><text:span text:style-name="nadrukvet"> mei </text:span><text:span text:style-name="nadrukvet">2016</text:span><text:span text:style-name="nadrukvet"> tot en met </text:span><text:span text:style-name="nadrukvet">woensdag</text:span><text:span text:style-name="nadrukvet"> 6</text:span><text:span text:style-name="nadrukvet"> juli</text:span><text:span text:style-name="nadrukvet"> 201</text:span><text:span text:style-name="nadrukvet">6</text:span> ter inzage bij de receptie van het gemeentekantoor in Sassenheim. </text:p>
            <text:p text:style-name="tussenkopcur">
            <text:span text:style-name="nadrukvet">Inzien</text:span>
          </text:p>
            <text:p text:style-name="common-al">U kunt het vastgestelde bestemmingsplan inzien op het Gemeentekantoor in Sassenheim.</text:p>
            <text:p text:style-name="common-al">De digitale versie van dit ontwerpbestemmingsplan kunt u inzien op de landelijke voorziening <text:span text:style-name="nadrukondlijn">www.ruimtelijkeplannen.nl</text:span>. </text:p>
            <text:p text:style-name="common-al">Op <text:span text:style-name="nadrukondlijn">www.teylingen.nl</text:span> onder– ‘Bouwen en verbouwen’ – ‘Bestemmingsplannen’– ‘Sassenheim’- ‘Teylingerhof, Sassenheim’ vindt u een link naar het digitale vastgestelde bestemmingsplan. Daarnaast vindt u een link naar de authentieke digitale bestanden.</text:p>
            <text:p text:style-name="common-al">(N.B. Indien er verschillen zijn tussen de analoge en digitale versie, is op grond van artikel 1.2.3. van het Besluit Ruimtelijke Ordening de <text:span text:style-name="nadrukondlijn">digitale versie</text:span> beslissend.)</text:p>
            <text:p text:style-name="tussenkopcur">
            <text:span text:style-name="nadrukvet">Beroep</text:span>
          </text:p>
            <text:p text:style-name="common-al">Tegen het besluit tot vaststelling van het bestemmingsplan kunnen belanghebbenden gedurende de periode van <text:span text:style-name="nadrukvet">donderdag </text:span><text:span text:style-name="nadrukvet">26</text:span><text:span text:style-name="nadrukvet"> mei </text:span><text:span text:style-name="nadrukvet">2016 </text:span><text:span text:style-name="nadrukvet">tot</text:span><text:span text:style-name="nadrukvet"> en met </text:span><text:span text:style-name="nadrukvet">woens</text:span><text:span text:style-name="nadrukvet">dag </text:span><text:span text:style-name="nadrukvet">6</text:span><text:span text:style-name="nadrukvet"> j</text:span><text:span text:style-name="nadrukvet">u</text:span><text:span text:style-name="nadrukvet">l</text:span><text:span text:style-name="nadrukvet">i</text:span><text:span text:style-name="nadrukvet"> 201</text:span><text:span text:style-name="nadrukvet">6</text:span> beroep instellen bij: </text:p>
            <text:p text:style-name="common-al">Afdeling bestuursrechtspraak van de Raad van State, Postbus 20019, 2500 EA, Den Haag. </text:p>
            <text:p text:style-name="common-al">Dit geldt alleen voor: </text:p>
            <text:list text:style-name="id1-3-2-1-1-22">
              <text:list-item text:style-override="id1-3-2-1-1-22-1">
                <text:number>-</text:number>
                <text:p text:style-name="al">Belanghebbenden, die tijdig een zienswijze over het ontwerpbestemmingsplan ‘Teylingerhof, Sassenheim’ naar voren hebben gebracht;</text:p>
              </text:list-item>
              <text:list-item text:style-override="id1-3-2-1-1-22-2">
                <text:number>-</text:number>
                <text:p text:style-name="al">Belanghebbenden, die kunnen aantonen dat zij redelijkerwijs niet in staat zijn geweest tijdig een zienswijze bij de gemeenteraad kenbaar te maken;</text:p>
              </text:list-item>
              <text:list-item text:style-override="id1-3-2-1-1-22-3">
                <text:number>-</text:number>
                <text:p text:style-name="al">Iedere belanghebbende wat betreft de wijzigingen die de gemeenteraad bij de vaststelling ten opzichte van het ontwerpbestemmingsplan heeft aangebracht.</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Op dit plan is de Crisis- en herstelwet van toepassing. Dat betekent dat u de argumenten in het beroepschrift dient op te nemen. Een beroepschrift kan na afloop van de beroepstermijn niet meer worden aangevuld.</text:p>
            <text:p text:style-name="common-al">Het vaststellingsbesluit treedt op <text:span text:style-name="nadrukvet">donder</text:span><text:span text:style-name="nadrukvet">d</text:span><text:span text:style-name="nadrukvet">ag </text:span><text:span text:style-name="nadrukvet">7 </text:span><text:span text:style-name="nadrukvet">ju</text:span><text:span text:style-name="nadrukvet">l</text:span><text:span text:style-name="nadrukvet">i</text:span><text:span text:style-name="nadrukvet"> 2</text:span><text:span text:style-name="nadrukvet">01</text:span><text:span text:style-name="nadrukvet">6</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tussenkopcur">
            <text:span text:style-name="nadrukvet">Informatie </text:span>
          </text:p>
            <text:p text:style-name="last-al">Voor vragen en informatie kunt u contact opnemen met Jan Zandstra van de afdeling Ruimte via 14 0252 of via de email: j.zandstra@teylin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eylingerhof, Sassenheim’ vastgestel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414</meta:user-defined>
    <meta:user-defined meta:name="OVERHEIDop.StcrtID/DC.identifier">stcrt-2016-27414</meta:user-defined>
    <meta:user-defined meta:name="OVERHEID.TaxonomieBeleidsagenda/OVERHEID.category">Ruimte en infrastructuur | Organisatie en beleid</meta:user-defined>
    <meta:user-defined meta:name="OVERHEIDop.Ruimtelijkplan/OVERHEIDop.bekendmakingBetreffendePlan">NL.IMRO.1525.BP2014SAS05008-04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ylingen</meta:user-defined>
    <meta:user-defined meta:name="OVERHEIDop.versieInformatie"/>
  </office:meta>
</office:document-meta>
</file>