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betreffende het toekennen van een individuele gehandicaptenparkeerplaats aan de Korenmolen 161 te Alphen aan den Rijn en het verwijderen van een individuele gehandicaptenparkeerplaats aan het <text:span text:style-name="nadrukvet">Keizershof 245  te Alphen aan den Rijn , ingevolge de Wegenverkeerswet 1994.</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p text:style-name="considerans.al">Aanvragers hebben schriftelijk een individuele gehandicaptenparkeerplaats aangevraagd in de nabijheid van hun woning. De aanvragen zijn getoetst aan het door het college op 14 januari 2014 vastgestelde beleid gehandicaptenparkeerplaatsen (2013/50687).</text:p>
            <text:p text:style-name="considerans.al">De aanvragers voldoen aan de vastgestelde criteria. Zij hebben allen een gehandicaptenparkeerkaart voor bestuurders of een combinatiekaart, een geldig rijbewijs, kunnen niet op eigen terrein parkeren en de parkeerdruk is zodanig dat niet te allen tijde binnen een redelijke loopafstand een parkeerplaats kan worden gevonden. </text:p>
            <text:p text:style-name="considerans.al">De inrichting en afmeting van de hieronder genoemde straten vormen geen beletsel voor de toewijzing van een gehandicaptenparkeerplaats in de nabijheid van de hieronder genoemde woningen. Hiermee voldoen de aanvragers aan de criteria en komen derhalve in aanmerking voor een individuele gehandicaptenparkeerplaats. </text:p>
            <text:p text:style-name="considerans.al">Gebruiker van een individuele gehandicaptenparkeerplaats heeft gevraagd om verwijdering van de parkeerplaats, omdat deze niet meer gebruikt wordt in verband met verkoop van de auto. Aangezien deze individuele gehandicaptenparkeerplaats niet meer wordt gebruikt, worden de borden verwijderd.</text:p>
            <text:p text:style-name="considerans.al">Er heeft conform artikel 24 van het BABW overleg plaatsgevonden met de door de korpschef van het regionale politiekorps Den Haag daartoe gemachtigde verkeersadviseur. Deze stemt in met dit besluit. </text:p>
            <text:p text:style-name="considerans.al">BESLUIT</text:p>
            <text:p text:style-name="considerans.al">Burgemeester en wethouders van Alphen aan den Rijn,</text:p>
            <text:list text:style-name="id1-3-2-1-1-9">
              <text:list-item text:style-override="id1-3-2-1-1-9-1">
                <text:number>•</text:number>
                <text:p text:style-name="al">op grond van artikel 15 Wegenverkeerswet 1994;</text:p>
              </text:list-item>
              <text:list-item text:style-override="id1-3-2-1-1-9-2">
                <text:number>•</text:number>
                <text:p text:style-name="al">gelet op voorgaande overwegingen en tevens gelet op het bepaalde in artikel 21 van het Besluit administratieve bepalingen inzake het wegverkeer juncto artikel 2, leden 1 en 2 van de Wegenverkeerswet 1994;</text:p>
              </text:list-item>
              <text:list-item text:style-override="id1-3-2-1-1-9-3">
                <text:number>•</text:number>
                <text:p text:style-name="al">daartoe op grond van artikel 18, lid 1, sub d van de Wegenverkeerswet 1994 gemachtigd.</text:p>
              </text:list-item>
            </text:list>
            <text:p text:style-name="considerans_bottom"/>
          </text:section>
          <text:section text:name="afkondiging_id1-3-2-1-2" text:style-name="afkondiging">
            <text:p text:style-name="afkondiging_top"/>
            <text:p text:style-name="al">
            <text:span text:style-name="nadrukvet">Besluiten tot:</text:span>
          </text:p>
          </text:section>
        </text:section>
        <text:section text:name="regeling-tekst_id1-3-2-2" text:style-name="regeling-tekst">
          <text:section text:name="tekst_id1-3-2-2-1" text:style-name="tekst">
            <text:p text:style-name="common-al">Het plaatsen van een individuele gehandicaptenparkeerplaats en derhalve het plaatsen van bord E6 (gehandicaptenparkeerplaats) met kentekenonderbord ter hoogte van: </text:p>
            <text:p text:style-name="common-al">•Korenmolen 161 te Alphen aan den Rijn</text:p>
            <text:p text:style-name="common-al">En het verwijderen van een individuele gehandicaptenparkeerplaats en derhalve het verwijderen van bord E6 (gehandicaptenparkeerplaats) met kentekenonderbord ter hoogte van:</text:p>
            <text:p text:style-name="common-al">•Keizershof 245 te Alphen aan den Rijn, </text:p>
            <text:p text:style-name="common-al">Alphen aan den Rijn, </text:p>
            <text:p text:style-name="common-al">Namens deze,</text:p>
            <text:p text:style-name="common-al">S.Habets</text:p>
            <text:p text:style-name="common-al">Teamleider Vergunningen</text:p>
            <text:p text:style-name="last-al">Dit besluit zal zowel aan de aanvrager als door publicatie in de Staatscourant, zie www.officielebekendmakingen.nl, en het Witte Weekblad bekend worden gemaakt. Tevens zal dit besluit ter inzage worden gelegd bij de Informatiebalie in het stadhuis. Belanghebbenden kunnen tegen dit besluit volgens de artikelen 7:1 en 8:1 van de Algemene wet bestuursrecht binnen 6 weken na de openbare bekendmaking van dit besluit in de Staatscourant, een gemotiveerd bezwaarschrift indienen bij burgemeester en wethouders, Postbus 13, 2400 AA te Alphen aan den Rijn. Indiening van een bezwaarschrift schorst niet de werking van het besluit. Hiertoe kan een voorlopige voorziening worden aangevraagd bij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406</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406</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406</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burgemeester en wethouders van Alphen aan den Rijn betreffende het toekennen van een individuele gehandicaptenparkeerplaats aan de Korenmolen 161 te Alphen aan den Rijn en het verwijderen van een individuele gehandicaptenparkeerplaats aan het Keizershof 245  te Alphen aan den Rijn , ingevolge de Wegenverkeerswet 1994.</meta:user-defined>
    <meta:user-defined meta:name="OVERHEIDop.doctype">Officiële Publicaties, versie 1.1</meta:user-defined>
    <meta:user-defined meta:name="DCTERMS.W3CDTF/OVERHEIDop.jaargang">2016</meta:user-defined>
    <meta:user-defined meta:name="DCTERMS.W3CDTF/DCTERMS.available">2016-05-25</meta:user-defined>
    <meta:user-defined meta:name="OVERHEIDop.publicationIssue">27406</meta:user-defined>
    <meta:user-defined meta:name="OVERHEIDop.StcrtID/DC.identifier">stcrt-2016-27406</meta:user-defined>
    <meta:user-defined meta:name="DCTERMS.alternative">Gemeente Alphen aan den Rijn - Toekennen van een individuele gehandicaptenparkeerplaats  en verwijderen van een individuele gehandicaptenparkeerplaats. 
 - Korenmolen 161 en Keizershof 245 te Alphen aan den Rijn </meta:user-defined>
    <meta:user-defined meta:name="OVERHEID.Organisatietype/OVERHEID.organisationType">gemeente</meta:user-defined>
    <meta:user-defined meta:name="OVERHEID.Gemeente/OVERHEID.authority">Alphen aan den Rijn</meta:user-defined>
    <meta:user-defined meta:name="OVERHEID.Gemeente/DC.creator">Alphen aan den Rijn</meta:user-defined>
    <meta:user-defined meta:name="OVERHEID.TaxonomieBeleidsagenda/OVERHEID.category">Verkeer | Organisatie en beleid</meta:user-defined>
    <meta:user-defined meta:name="OVERHEID.PostcodeHuisnummer/OVERHEIDop.postcodeHuisnummer">2406KE 161</meta:user-defined>
    <meta:user-defined meta:name="OVERHEIDop.woonplaats">Alphen aan den Rijn</meta:user-defined>
    <meta:user-defined meta:name="OVERHEIDop.straatnaam">Korenmolen</meta:user-defined>
    <meta:user-defined meta:name="OVERHEID.PostcodeHuisnummer/OVERHEIDop.postcodeHuisnummer">2402DD 227</meta:user-defined>
    <meta:user-defined meta:name="OVERHEIDop.straatnaam">Keizersho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6-200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5946 459386</meta:user-defined>
    <meta:user-defined meta:name="OVERHEID.EPSG28992/DC.spatial">105201 462782</meta:user-defined>
    <meta:user-defined meta:name="OVERHEIDop.versieInformatie"/>
  </office:meta>
</office:document-meta>
</file>