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Zuiderzeestraat 1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Zuiderzeestraat 124.</text:p>
            <text:p text:style-name="context.al"/>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een schriftelijk verzoek heeft ontvangen (kenmerk 1618050)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Zuiderzee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Zuiderzeestraat 124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5 mei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8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8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wijzen en inrichten van een gehandicaptenparkeerplaats op kenteken bij Zuiderzeestraat 124.</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380</meta:user-defined>
    <meta:user-defined meta:name="OVERHEIDop.StcrtID/DC.identifier">stcrt-2016-27380</meta:user-defined>
    <meta:user-defined meta:name="DCTERMS.alternative">Gemeente Sliedrecht - Instellen gehandicaptenparkeerplaats - Zuiderzeestraat 124</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3CZ 172</meta:user-defined>
    <meta:user-defined meta:name="OVERHEIDop.woonplaats">Sliedrecht</meta:user-defined>
    <meta:user-defined meta:name="OVERHEIDop.straatnaam">Zuiderz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546 426403</meta:user-defined>
    <meta:user-defined meta:name="OVERHEIDop.versieInformatie"/>
  </office:meta>
</office:document-meta>
</file>