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en inrichten van een gehandicaptenparkeerplaats op kenteken bij de P.A. de Genestetstraat 7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gehandicaptenparkeerplaats op kenteken bij de P.A. de Genestetstraat 73.</text:p>
            <text:p text:style-name="context.al"/>
            <text:p text:style-name="context.al">Het aanwijzen en inrichten van een gehandicaptenparkeerplaats op kenteken betreft een bevoegdheid als genoemd in artikel 18, eerste lid, onder d. van de Wegenverkeerswet 1994 (WVW 1994). Gelet op het Mandaatregister Sliedrecht 2015 heeft het college van burgemeester en wethouders deze bevoegdheid gemandateerd aan de beleidsadviseur Infra en Groen.</text:p>
            <text:p text:style-name="context.al">Gelet op artikel 2 van de Wegenverkeerswet 1994;</text:p>
            <text:p text:style-name="context_bottom"/>
          </text:section>
          <text:section text:name="considerans_id1-3-2-1-2" text:style-name="considerans">
            <text:p text:style-name="tussenkopcur">
            <text:span text:style-name="nadrukvet">Overwegingen ten aanzien van het besluit</text:span>
          </text:p>
            <text:p text:style-name="considerans.al">dat de gemeente van de bewoner van P.A. de Genestetstraat 73 een schriftelijk verzoek heeft ontvangen (kenmerk 1609302) om een gehandicaptenparkeerplaats te reserveren;</text:p>
            <text:p text:style-name="considerans.al">dat de aanvrager voldoet aan de voorwaarden voor het toekennen van een gehandicaptenparkeerplaats, een en ander conform de Beleidsregels gehandicapenparkeerplaatsen 2015 van de gemeente Sliedrecht;</text:p>
            <text:p text:style-name="considerans.al">dat de P.A. de Genestetstraat in beheer is bij de gemeente Sliedrecht en gelegen is binnen de bebouwde kom van de gemeente;</text:p>
            <text:p text:style-name="considerans.al">dat uit een geneeskundig onderzoek is gebleken dat de aanvrager zodanig gehandicapt is dat de aanleg van een gereserveerde gehandicaptenparkeerplaats medisch gezien noodzakelijk wordt geacht;</text:p>
            <text:p text:style-name="considerans.al">dat de parkeerdruk ter plaatse dusdanig hoog is dat de aanvrager de auto regelmatig niet in de directe omgeving van de woning kan parkeren;</text:p>
            <text:p text:style-name="considerans.al">dat het college het om deze redenen wenselijk voorkomt een gehandicaptenparkeerplaats te reserveren zo dicht mogelijk bij de woning van verzoeker;</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de vrijheid van het verkeer te waarborgen.</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bord E6 van bijlage 1 van het Reglement verkeersregels en verkeerstekens 1990 een parkeervak als gehandicaptenparkeerplaats aan te wijzen zo dicht mogelijk gelegen bij de woning P.A. de Genestetstraat 73 te Sliedrecht en deze ten behoeve van de aanvrager te reserveren door middel van een onderbord met daarop het kenteken van de auto van de aanvrager;</text:p>
              </text:list-item>
              <text:list-item text:style-override="id1-3-2-2-1-2-2">
                <text:number>2.</text:number>
                <text:p text:style-name="al">Dit besluit te zenden aan de aanvrager.</text:p>
              </text:list-item>
            </text:list>
            <text:p text:style-name="common-al"/>
            <text:p text:style-name="common-al">Sliedrecht, 25 mei 2016,</text:p>
            <text:p text:style-name="common-al"/>
            <text:p text:style-name="common-al">Namens Burgemeester en Wethouders van Sliedrecht,</text:p>
            <text:p text:style-name="common-al">De beleidsadviseur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7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37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37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wijzen en inrichten van een gehandicaptenparkeerplaats op kenteken bij de P.A. de Genestetstraat 73.</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7376</meta:user-defined>
    <meta:user-defined meta:name="OVERHEIDop.StcrtID/DC.identifier">stcrt-2016-27376</meta:user-defined>
    <meta:user-defined meta:name="DCTERMS.alternative">Gemeente Sliedrecht - Instellen gehandicaptenparkeerplaats - P.A. de Genestetstraat 73</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Verkeer | Organisatie en beleid</meta:user-defined>
    <meta:user-defined meta:name="OVERHEID.PostcodeHuisnummer/OVERHEIDop.postcodeHuisnummer">3362TE 73</meta:user-defined>
    <meta:user-defined meta:name="OVERHEIDop.woonplaats">Sliedrecht</meta:user-defined>
    <meta:user-defined meta:name="OVERHEIDop.straatnaam">P.A. de Geneste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162 425710</meta:user-defined>
    <meta:user-defined meta:name="OVERHEIDop.versieInformatie"/>
  </office:meta>
</office:document-meta>
</file>