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de Joost van den Vondelstraat 1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de Joost van den Vondelstraat 131.</text:p>
            <text:p text:style-name="context.al"/>
            <text:p text:style-name="context.al">Het aanwijzen en inrichten van een gehandicaptenparkeerplaats op kenteken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Joost van den Vondelstraat 131 een schriftelijk verzoek heeft ontvangen (kenmerk 1607579)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Joost van den Vondelstraat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Joost van den Vondelstraat 131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25 mei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7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7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7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wijzen en inrichten van een gehandicaptenparkeerplaats op kenteken bij de Joost van den Vondelstraat 131.</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375</meta:user-defined>
    <meta:user-defined meta:name="OVERHEIDop.StcrtID/DC.identifier">stcrt-2016-27375</meta:user-defined>
    <meta:user-defined meta:name="DCTERMS.alternative">Gemeente Sliedrecht - Instellen gehandicaptenparkeerplaats - Joost van den Vondelstraat 131</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2TP 169</meta:user-defined>
    <meta:user-defined meta:name="OVERHEIDop.woonplaats">Sliedrecht</meta:user-defined>
    <meta:user-defined meta:name="OVERHEIDop.straatnaam">Joost van den Vo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982 425847</meta:user-defined>
    <meta:user-defined meta:name="OVERHEIDop.versieInformatie"/>
  </office:meta>
</office:document-meta>
</file>