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Boo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Boog 72.</text:p>
            <text:p text:style-name="context.al"/>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Boog 72 een schriftelijk verzoek heeft ontvangen (kenmerk 1556229)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Boog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Boog 7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5 mei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37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en inrichten van een gehandicaptenparkeerplaats op kenteken bij Boog 72.</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373</meta:user-defined>
    <meta:user-defined meta:name="OVERHEIDop.StcrtID/DC.identifier">stcrt-2016-27373</meta:user-defined>
    <meta:user-defined meta:name="DCTERMS.alternative">Gemeente Sliedrecht - Instellen gehandicaptenparkeerplaats - Boog 72</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WJ 74a</meta:user-defined>
    <meta:user-defined meta:name="OVERHEIDop.woonplaats">Sliedrecht</meta:user-defined>
    <meta:user-defined meta:name="OVERHEIDop.straatnaam">Boo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dividuel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721 425961</meta:user-defined>
    <meta:user-defined meta:name="OVERHEIDop.versieInformatie"/>
  </office:meta>
</office:document-meta>
</file>